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46</text:p>
      <text:p text:style-name="ifm_p_font.roman_mt.3.76mm_ifm">Vragen van de leden <text:span text:style-name="ifm_span_font.bold_ifm">Van Dekken</text:span>, <text:span text:style-name="ifm_span_font.bold_ifm">Van Laar</text:span> en <text:span text:style-name="ifm_span_font.bold_ifm">Rebel</text:span> (allen PvdA) aan de Ministers van Volksgezondheid, Welzijn en Sport en van Buitenlandse Zaken over <text:span text:style-name="ifm_span_font.italic_ifm">het bericht «Afrikaanse voetballers verhandeld in Azie»</text:span> (ingezonden op 23 juli 2015).</text:p>
      <text:p text:style-name="ifm_p_mt.3.76mm_ifm">Vraag 1</text:p>
      <text:p text:style-name="ifm_p_ifm">Kent u de berichtgeving over het verhandelen in Azië van Afrikaanse voetballers? Zo ja, wat is uw opvatting daarover? <text:note text:id="ID-2015Z14346-d37e64" text:note-class="footnote"><text:note-citation text:label="1 ">1</text:note-citation><text:note-body><text:p text:style-name="ifm_p_font.normal_size.6.93pt_mt..5mm_indent.-0.1161in_mleft.0.1161in_ifm">bbc.com, 21 juli 2015, http://www.bbc.com/news/world-africa-33595804)</text:p></text:note-body></text:note></text:p>
      <text:p text:style-name="ifm_p_mt.3.76mm_ifm">Vraag 2</text:p>
      <text:p text:style-name="ifm_p_ifm">Zijn er voor zover u bekend naast de schatting van Culture Foot Solidaire dat er zo'n 15.000 kinderen verhandeld zijn voor het voetbal, andere betrouwbare schattingen van het aantal slachtoffers? Indien het u niet bekend is, bent u bereid dit nader te onderzoeken? Zo nee, waarom niet?</text:p>
      <text:p text:style-name="ifm_p_mt.3.76mm_ifm">Vraag 3</text:p>
      <text:p text:style-name="ifm_p_ifm">Zijn er sinds de antwoorden op eerdere<text:note text:id="n2" text:note-class="footnote"><text:note-citation text:label="2 ">2</text:note-citation><text:note-body><text:p text:style-name="ifm_p_font.normal_size.6.93pt_mt..5mm_indent.-0.1161in_mleft.0.1161in_ifm">Aanhangsel Handelingen, vergaderjaar 2012–2013, nr. 571</text:p></text:note-body></text:note> signalen geweest dat er jonge spelers op een verkeerde manier in Nederland terecht zijn gekomen? Zo ja, wat is de omvang hiervan? Bent u bereid dit (nader) te onderzoeken met uw Europese collega's?</text:p>
      <text:p text:style-name="ifm_p_mt.3.76mm_ifm">Vraag 4</text:p>
      <text:p text:style-name="ifm_p_ifm">Indien er inderdaad nauwelijks sprake lijkt van enige vooruitgang in de bestrijding van de handel in jonge spelers, wat is daarover uw opvatting?</text:p>
      <text:p text:style-name="ifm_p_mt.3.76mm_ifm">Vraag 5</text:p>
      <text:p text:style-name="ifm_p_ifm">Kunt u aangeven op welke manier(-en) voetbalbonden de handel in kinderen voor het voetballen effectiever kunnen bestrijden? Zo nee, bent u bereid hierover op kort termijn onderzoek naar te doen? Doen naar uw mening de KNVB, UEFA en FIFA hier voldoende tegen? Is het u bekend of de FIFA en UEFA voldoende zicht hebben op de bewegingen van jonge spelers wereldwijd? Zo nee, bent u bereid hier actie op te ondernemen? Zo ja, welke?</text:p>
      <text:p text:style-name="ifm_p_mt.3.76mm_ifm">Vraag 6</text:p>
      <text:p text:style-name="ifm_p_ifm">Op welke manier kunnen overheden de handel in kinderen voor het voetballen effectiever bestrijden? Hoe gaat u zich daar in Europees en internationaal verband voor inzetten?</text:p>
      <text:p text:style-name="ifm_p_mt.3.76mm_ifm">Vraag 7</text:p>
      <text:p text:style-name="ifm_p_ifm">Slachtoffers van mensenhandelaren blijven vaak met schulden achter als zij vervroegd teruggaan naar hun eigen land als beloften niet worden nagekomen; kunt u aangeven op welke wijze is te voorkomen dat zij daardoor opnieuw in de problemen komen? Hoe zal dat in het geval van de voetballertjes die naar Laos zijn gegaan worden opgepakt? Welke maatregelen bent u eventueel bereid te nemen om deze slachtoffers bij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frikaanse voetballers verhandeld in Azie'</dc:title>
    <meta:user-defined meta:name="OVERHEIDop.ParlID/DC.identifier">kv-tk-2015Z14346</meta:user-defined>
    <meta:user-defined meta:name="OVERHEIDop.vraagnummer">2015Z14346</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M.J.J. Rebel</meta:user-defined>
    <meta:user-defined meta:name="OVERHEIDop.indiener">T.R. van Dekken</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Het bericht 'Afrikaanse voetballers verhandeld in Azie'</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Sport</meta:user-defined>
    <meta:user-defined meta:name="OVERHEID.TaxonomieBeleidsagenda/OVERHEID.category">Economie | Handel</meta:user-defined>
    <meta:user-defined meta:name="OVERHEIDop.versieInformatie"/>
  </office:meta>
</office:document-meta>
</file>