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45</text:p>
      <text:p text:style-name="ifm_p_font.roman_mt.3.76mm_ifm">Vragen van het lid <text:span text:style-name="ifm_span_font.bold_ifm">Bergkamp</text:span> (D66) en het lid <text:span text:style-name="ifm_span_font.bold_ifm">Keijzer</text:span> (CDA) aan de Staatssecretarissen van Volksgezondheid, Welzijn en Sport en van Veiligheid en Justitie over <text:span text:style-name="ifm_span_font.italic_ifm">het bericht dat het kabinet lak heeft aan het medisch beroepsgeheim in de jeugdzorg (vervolgvragen naar aanleiding van het antwoord op eerdere vragen)</text:span> (ingezonden op 23 juli 2015).</text:p>
      <text:p text:style-name="ifm_p_mt.3.76mm_ifm">Vraag 1</text:p>
      <text:p text:style-name="ifm_p_ifm">Kunt u aangeven wat de inhoud is van de afspraken die op 25 juni 2015 gemaakt zijn in het bestuurlijk overleg waar u naar verwijst in antwoord acht op eerdere vragen?<text:note text:id="ID-2015Z14345-d37e61" text:note-class="footnote"><text:note-citation text:label="1 ">1</text:note-citation><text:note-body><text:p text:style-name="ifm_p_font.normal_size.6.93pt_mt..5mm_indent.-0.1161in_mleft.0.1161in_ifm">Antwoord op vragen van het lid Bergkamp (D66) over het bericht dat het kabinet lak heeft aan het medisch beroepsgeheim in de jeugdzorg (vraagnummer 2015Z14161)</text:p></text:note-body></text:note></text:p>
      <text:p text:style-name="ifm_p_mt.3.76mm_ifm">Vraag 2</text:p>
      <text:p text:style-name="ifm_p_ifm">Stemmen deze afspraken overeen met de afspraken die op dit vlak uiteindelijk gemaakt zijn voor de volwassenen geestelijke gezondheidszorg (GGZ)? Kunt u dit toelichten? Zo nee, waarom niet?</text:p>
      <text:p text:style-name="ifm_p_mt.3.76mm_ifm">Vraag 3</text:p>
      <text:p text:style-name="ifm_p_ifm">Deelt u de mening dat de vertrouwelijkheid van bijvoorbeeld gegevens onderhevig aan het medisch beroepsgeheim en gegevens over een rechtelijke uitspraak in het kader van jeugdbescherming dermate belangrijk is dat deze niet via een ministeriële regeling opzij geschoven mag worden, enkel en alleen omdat dit de administratieve verwerking van declaraties ten goede komt?</text:p>
      <text:p text:style-name="ifm_p_mt.3.76mm_ifm">Vraag 4</text:p>
      <text:p text:style-name="ifm_p_ifm">Deelt u de mening dat artikel 7.3.11, vierde lid van de Jeugdwet betrekking heeft op eenduidige terminologie en systemen om te voorkomen dat er een diversiteit aan facturerings- en verantwoordingsinformatie ontstaat, maar dat dit artikel nadrukkelijk geen betrekking heeft op de inhoud van gegevens? Zo ja, waarom beroept u zich dan op dit artikel? Zo nee, kunt u een uitgebreide toelichting geven?</text:p>
      <text:p text:style-name="ifm_p_mt.3.76mm_ifm">Vraag 5</text:p>
      <text:p text:style-name="ifm_p_ifm">Deelt u de mening dat de gekozen procedurele weg de democratische en politieke schoonheidsprijs niet verdient te meer gezien het feit dat er een wetsvoostel bij de Kamer in behandeling is? Zo nee, waarom niet?</text:p>
      <text:p text:style-name="ifm_p_mt.3.76mm_ifm">Vraag 6</text:p>
      <text:p text:style-name="ifm_p_ifm">Kunt u aangeven wanneer de tijdelijke ministeriele regeling inwerking zal treden?</text:p>
      <text:p text:style-name="ifm_p_mt.3.76mm_ifm">Vraag 7</text:p>
      <text:p text:style-name="ifm_p_ifm">Bent u bereid om de vragen te beantwoorden voordat de tijdelijke ministeriele regeling in werking tree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kabinet lak heeft aan het medisch beroepsgeheim in de jeugdzorg (vervolgvragen naar aanleiding van het antwoord op eerdere vragen)</dc:title>
    <meta:user-defined meta:name="OVERHEIDop.ParlID/DC.identifier">kv-tk-2015Z14345</meta:user-defined>
    <meta:user-defined meta:name="OVERHEIDop.vraagnummer">2015Z1434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V.A. Bergkamp</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Het bericht dat het kabinet lak heeft aan het medisch beroepsgeheim in de jeugdzorg (vervolgvragen naar aanleiding van het antwoord op eerdere vragen)</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