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4</text:p>
      <text:p text:style-name="ifm_p_font.roman_mt.3.76mm_ifm">Vragen van de leden <text:span text:style-name="ifm_span_font.bold_ifm">Jasper vanDijk</text:span>, <text:span text:style-name="ifm_span_font.bold_ifm">Merkies</text:span>, <text:span text:style-name="ifm_span_font.bold_ifm">Smaling</text:span> en <text:span text:style-name="ifm_span_font.bold_ifm">Van Bommel</text:span> (allen SP) aan de Minister van Buitenlandse Handel en Ontwikkelingssamenwerking en de Staatssecretaris van Financiën over <text:span text:style-name="ifm_span_font.italic_ifm">het bericht «Afspraken VN-top stellen arme landen teleur»</text:span> (ingezonden op 23 juli 2015).</text:p>
      <text:p text:style-name="ifm_p_mt.3.76mm_ifm">Vraag 1</text:p>
      <text:p text:style-name="ifm_p_ifm">Wat vindt u van het feit dat er geen internationaal rechtsorgaan komt om belastingontwijking tegen te gaan? Waarom is men de benadeelde landen op dit punt niet tegemoet gekomen? Heeft u inspanningen gepleegd om dit te realiseren? Zo ja, hoe? Zo nee, waarom niet?<text:note text:id="ID-2015Z14344-d37e55" text:note-class="footnote"><text:note-citation text:label="1 ">1</text:note-citation><text:note-body><text:p text:style-name="ifm_p_font.normal_size.6.93pt_mt..5mm_indent.-0.1161in_mleft.0.1161in_ifm">Volkskrant, 17 juli 2015: «Afspraken VN-top stellen arme landen teleur»</text:p></text:note-body></text:note></text:p>
      <text:p text:style-name="ifm_p_mt.3.76mm_ifm">Vraag 2</text:p>
      <text:p text:style-name="ifm_p_ifm">Welk bedrag lopen arme landen nu werkelijk mis omdat multinationals hun winsten wegsluizen? Welke bedragen worden genoemd door verschillende instanties en aan welk bedrag kent u de meeste waarde toe? Hoeveel hiervan belandt in de onbemande brievenbussen aan de Zuidas? Hoe verhoudt dit zich tot de totale ontwikkelingshulp?</text:p>
      <text:p text:style-name="ifm_p_mt.3.76mm_ifm">Vraag 3</text:p>
      <text:p text:style-name="ifm_p_ifm">Vindt u net als VN-baas Ban Ki Moon dat er een «cruciale stap is gezet om een duurzame toekomst voor ons allemaal te bouwen»? Zo ja, waaruit blijkt dat? Zo nee, wat ontbreekt er volgens u?</text:p>
      <text:p text:style-name="ifm_p_mt.3.76mm_ifm">Vraag 4</text:p>
      <text:p text:style-name="ifm_p_ifm">Heeft u aangegeven te blijven streven naar een besteding van 0,7% BNP aan ontwikkelingshulp? Bent u aangesproken op het feit dat Nederland daar inmiddels royaal onder zit? Zo ja, hoe heeft u hier een draai aan weten te geven, in de wetenschap dat Nederland in het verleden vooraan stond als het ging om het handhaven van dit bestedingsdoel?</text:p>
      <text:p text:style-name="ifm_p_mt.3.76mm_ifm">Vraag 5</text:p>
      <text:p text:style-name="ifm_p_ifm">Voor het bereiken van de nieuwe Sustainable Development Goals tot 2030 is bijna 2.700 miljard euro per jaar nodig, die vooral gezocht moet worden bij het bedrijfsleven; hoeveel van dit jaarlijkse bedrag (maal 15 tot 2030) is toegezegd door het bedrijfsleven en welk deel hiervan is niet alleen een zachte «pledge» maar ook concrete boter bij de vis? Welke bedrijven nemen hierbij het voortouw? Zijn er bedragen gekoppeld aan de 17 doelen met concrete programma’s en te verwachten resultaten?</text:p>
      <text:p text:style-name="ifm_p_mt.3.76mm_ifm">Vraag 6</text:p>
      <text:p text:style-name="ifm_p_ifm">Hebben de resultaten van de top gevolgen voor het Nederlandse ontwikkelingsbeleid? Zo ja, hoe gaan die eruit zien?</text:p>
      <text:p text:style-name="ifm_p_mt.3.76mm_ifm">Vraag 7</text:p>
      <text:p text:style-name="ifm_p_ifm">Komt u nou nog enigszins vrolijk en optimistisch terug van zo’n top of is er gewoon weer geen moer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fspraken VN-top stellen arme landen teleur”</dc:title>
    <meta:user-defined meta:name="OVERHEIDop.ParlID/DC.identifier">kv-tk-2015Z14344</meta:user-defined>
    <meta:user-defined meta:name="OVERHEIDop.vraagnummer">2015Z1434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E.M.A. Smaling</meta:user-defined>
    <meta:user-defined meta:name="OVERHEIDop.indiener">H. van Bommel</meta:user-defined>
    <meta:user-defined meta:name="OVERHEIDop.indiener">J.J. (Jasper) van Dijk</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Afspraken VN-top stellen arme landen teleur”</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Belasting</meta:user-defined>
    <meta:user-defined meta:name="OVERHEIDop.versieInformatie"/>
  </office:meta>
</office:document-meta>
</file>