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39</text:p>
      <text:p text:style-name="ifm_p_font.roman_mt.3.76mm_ifm">Vragen van het lid <text:span text:style-name="ifm_span_font.bold_ifm">Smaling</text:span> (SP) aan de Minister en Staatssecretaris van Infrastructuur en Milieu over <text:span text:style-name="ifm_span_font.italic_ifm">externe veiligheid in Zuid-Nederland</text:span> (ingezonden op 23 juli 2015).</text:p>
      <text:p text:style-name="ifm_p_mt.3.76mm_ifm">Vraag 1</text:p>
      <text:p text:style-name="ifm_p_ifm">Deelt u de conclusies van de Onderzoeksraad voor Veiligheid naar aanleiding van het incident bij Shell Moerdijk, die stelt dat risico’s niet werden onderkend en beheerst en dat er onvoldoende is geleerd van eerdere incidenten?<text:note text:id="ID-2015Z14339-d37e58" text:note-class="footnote"><text:note-citation text:label="1 ">1</text:note-citation><text:note-body><text:p text:style-name="ifm_p_font.normal_size.6.93pt_mt..5mm_indent.-0.1161in_mleft.0.1161in_ifm">Rapport «Explosies MSPO2 Shell Moerdijk», Onderzoeksraad voor de Veiligheid»</text:p></text:note-body></text:note></text:p>
      <text:p text:style-name="ifm_p_mt.3.76mm_ifm">Vraag 2</text:p>
      <text:p text:style-name="ifm_p_ifm">Wat is uw mening over het feit dat Shell al decennia geen onderzoek naar- en het testen van het betrokken veiligheidskritisch proces heeft gedaan, dat medewerkers onvoldoende op de hoogte zijn van processen waar ze mee werken en tijdens de uitvoering door medewerkers niet is gereageerd op alarmen?</text:p>
      <text:p text:style-name="ifm_p_mt.3.76mm_ifm">Vraag 3</text:p>
      <text:p text:style-name="ifm_p_ifm">Hoe verhouden toezicht en handhaving op de Moerdijk zich met de relatief hoge frequentie van ongelukken aldaar? Kunt u een overzicht geven van incidenten die over de afgelopen 5 jaar hebben plaatsgevonden?</text:p>
      <text:p text:style-name="ifm_p_mt.3.76mm_ifm">Vraag 4</text:p>
      <text:p text:style-name="ifm_p_ifm">Gaat u Safety Deals afsluiten met bedrijven op de Moerdijk? Zo ja, hoe worden die vormgegeven? Klopt het dat de Inspectie Leefomgeving en Transport (ILT) een inspectie van te voren aankondigt? Zo ja, gaat u de ILT aanspreken om ook onaangekondigde inspecties uit te voeren?</text:p>
      <text:p text:style-name="ifm_p_mt.3.76mm_ifm">Vraag 5</text:p>
      <text:p text:style-name="ifm_p_ifm">Hoeveel transporten van gevaarlijke stoffen vonden er de afgelopen jaren plaats en zullen nu en de komende jaren plaatsvinden op de trajecten Dordrecht-Roosendaal en Breda-Tilburg?</text:p>
      <text:p text:style-name="ifm_p_mt.3.76mm_ifm">Vraag 6</text:p>
      <text:p text:style-name="ifm_p_ifm">Hoeveel extra geluid en trillingen zal dit teweeg brengen? Is bekend welke fysieke en psychische belasting dit met zich mee brengt? Zo nee, wanneer is dit inzicht wel te verkrijgen?</text:p>
      <text:p text:style-name="ifm_p_mt.3.76mm_ifm">Vraag 7</text:p>
      <text:p text:style-name="ifm_p_ifm">In hoeverre voldoet de risicobenadering die ten grondslag ligt aan de Wet Basisnet Spoor aan de vereiste veiligheid langs het spoor in de kernen Zevenbergen, Oudenbosch en Roosendaal? Is er sprake van nadering van het risicoplafond? Kunt u dit toelichten? Hoe is de bevolking hierbij betrokken geweest?</text:p>
      <text:p text:style-name="ifm_p_mt.3.76mm_ifm">Vraag 8</text:p>
      <text:p text:style-name="ifm_p_ifm">Bent u op de hoogte van de relatieve ongerustheid in de regio West-Brabant over ongelukken, daarbij in acht nemend dat er ook toename is van transport van gevaarlijke stoffen ter spoor? Hoe verhoudt deze onrust zich tot de aanbevelingen van eerdere rapporten die stellen dat de bevolking betrokken dient te worden bij de risicobepaling?<text:note text:id="ID-2015Z14339-d37e109" text:note-class="footnote"><text:note-citation text:label="2 ">2</text:note-citation><text:note-body><text:p text:style-name="ifm_p_font.normal_size.6.93pt_mt..5mm_indent.-0.1161in_mleft.0.1161in_ifm">RLI «Risico gewaardeerd», WRR «Consistent maatwerk»</text:p></text:note-body></text:note></text:p>
      <text:p text:style-name="ifm_p_mt.3.76mm_ifm">Vraag 9</text:p>
      <text:p text:style-name="ifm_p_ifm">In hoeverre zijn bij het kantelen van het dak van een naftatank in Geleen, en het daaropvolgend in een woonwijk waaien van naftaschuim, de veiligheidsvoorschriften nageleefd en de risico’s voor omwonenden in kaart gebracht?<text:note text:id="ID-2015Z14339-d37e123" text:note-class="footnote"><text:note-citation text:label="3 ">3</text:note-citation><text:note-body><text:p text:style-name="ifm_p_font.normal_size.6.93pt_mt..5mm_indent.-0.1161in_mleft.0.1161in_ifm">NU.nl, http://www.nu.nl/binnenland/4091150/naftaschuim-waait-in-geleense-wijk.html</text:p></text:note-body></text:note></text:p>
      <text:p text:style-name="ifm_p_mt.3.76mm_ifm">Vraag 10</text:p>
      <text:p text:style-name="ifm_p_ifm">In hoeverre speelt het programma Veiligheid Voorop een rol in bovengenoemde incidenten?<text:note text:id="ID-2015Z14339-d37e137" text:note-class="footnote"><text:note-citation text:label="4 ">4</text:note-citation><text:note-body><text:p text:style-name="ifm_p_font.normal_size.6.93pt_mt..5mm_indent.-0.1161in_mleft.0.1161in_ifm">Positionpaper «Veiligheid in de keten», bijlage bij Kamerstuk 28 663 nr. 62</text:p></text:note-body></text:note> Meent u, in het licht van deze recente incidenten, dat dit programma veiligheidsrisico’s nu en in de toekomst afdoende d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xterne veiligheid in Zuid-Nederland</dc:title>
    <meta:user-defined meta:name="OVERHEIDop.ParlID/DC.identifier">kv-tk-2015Z14339</meta:user-defined>
    <meta:user-defined meta:name="OVERHEIDop.vraagnummer">2015Z1433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Externe veiligheid in Zuid-Nederland</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