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3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319</text:p>
      <text:p text:style-name="ifm_p_font.roman_mt.3.76mm_ifm">Vragen van het lid <text:span text:style-name="ifm_span_font.bold_ifm">Van Bommel</text:span> (SP) aan de Minister van Buitenlandse Zaken over <text:span text:style-name="ifm_span_font.italic_ifm">de aanslag in Suruç in het zuiden van Turkije</text:span> (ingezonden 22 juli 2015).</text:p>
      <text:p text:style-name="ifm_p_mt.3.76mm_ifm">Vraag 1</text:p>
      <text:p text:style-name="ifm_p_ifm">Kent u het bericht «Aanslag zet Turkije lijnrecht tegenover IS», over een aanslag op jongeren in Suruç in het zuiden van Turkije, die voor een conferentie over wederopbouw van de Syrisch-Koerdische stad Kobani bijeen waren?<text:note text:id="ID-2015Z14319-d37e58" text:note-class="footnote"><text:note-citation text:label="1 ">1</text:note-citation><text:note-body><text:p text:style-name="ifm_p_font.normal_size.6.93pt_mt..5mm_indent.-0.1161in_mleft.0.1161in_ifm">Trouw, 21 juli 2015</text:p></text:note-body></text:note></text:p>
      <text:p text:style-name="ifm_p_mt.3.76mm_ifm">Vraag 2</text:p>
      <text:p text:style-name="ifm_p_ifm">Kunt u bevestigen dat bij deze zelfmoordaanslag meer dan dertig mensen zijn omgekomen en minstens honderd mensen gewond geraakt? Wat is hier de laatste stand van zaken?</text:p>
      <text:p text:style-name="ifm_p_mt.3.76mm_ifm">Vraag 3</text:p>
      <text:p text:style-name="ifm_p_ifm">Hoe beoordeelt u de uitlatingen van Turkse zijde dat IS waarschijnlijk verantwoordelijk is voor de aanslag? Is de aanslag door een bepaalde groep opgeëist?</text:p>
      <text:p text:style-name="ifm_p_mt.3.76mm_ifm">Vraag 4</text:p>
      <text:p text:style-name="ifm_p_ifm">Kunt u aangeven welke maatregelen Turkije de afgelopen jaren heeft genomen om de stroom buitenlandse strijders, die via Turkije naar IS in Syrië en Irak (en terug) reizen, aan banden te leggen?</text:p>
      <text:p text:style-name="ifm_p_mt.3.76mm_ifm">Vraag 5</text:p>
      <text:p text:style-name="ifm_p_ifm">Kunt u berichten bevestigen dat strijders van IS in Turkse ziekenhuizen behandeld zijn?<text:note text:id="ID-2015Z14319-d37e91" text:note-class="footnote"><text:note-citation text:label="2 ">2</text:note-citation><text:note-body><text:p text:style-name="ifm_p_font.normal_size.6.93pt_mt..5mm_indent.-0.1161in_mleft.0.1161in_ifm">ISIS commander treated in Turkish hospital «like all other citizens», http://www.rt.com/news/238713-isis-commander-turkey-hospital/, 7 maart 2015.</text:p></text:note-body></text:note> Wat is op dit punt het beleid van Turkije?</text:p>
      <text:p text:style-name="ifm_p_mt.3.76mm_ifm">Vraag 6</text:p>
      <text:p text:style-name="ifm_p_ifm">Wat is uw oordeel over de effectiviteit van de genomen maatregelen? Is het waar dat desondanks de afgelopen maanden juist meer strijders de Turkse grens zijn overgestoken? Hoe verklaart u d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aanslag in Suruç in het zuiden van Turkije</dc:title>
    <meta:user-defined meta:name="OVERHEIDop.ParlID/DC.identifier">kv-tk-2015Z14319</meta:user-defined>
    <meta:user-defined meta:name="OVERHEIDop.vraagnummer">2015Z143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lag in Suruç in het zuiden van Turkije</meta:user-defined>
    <meta:user-defined meta:name="DCTERMS.W3CDTF/DCTERMS.available">2015-07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