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3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318</text:p>
      <text:p text:style-name="ifm_p_font.roman_mt.3.76mm_ifm">Vragen van het lid <text:span text:style-name="ifm_span_font.bold_ifm">Karabulut</text:span> (SP) aan de Staatssecretaris van Sociale Zaken en Werkgelegenheid en de Minister van Binnenlandse Zaken en Koninkrijksrelaties over <text:span text:style-name="ifm_span_font.italic_ifm">het bericht dat het Hoogheemraadschap Delfland stopt met het kwijtschelden van waterschapsbelasting aan minima</text:span> (ingezonden 22 juli 2015).</text:p>
      <text:p text:style-name="ifm_p_mt.3.76mm_ifm">Vraag 1</text:p>
      <text:p text:style-name="ifm_p_ifm">Wat is uw reactie op het bericht dat het Hoogheemraadschap Delfland stopt met het kwijtschelden van waterschapsbelasting aan minima?<text:note text:id="ID-2015Z14318-d37e58" text:note-class="footnote"><text:note-citation text:label="1 ">1</text:note-citation><text:note-body><text:p text:style-name="ifm_p_font.normal_size.6.93pt_mt..5mm_indent.-0.1161in_mleft.0.1161in_ifm">http://www.omroepwest.nl/nieuws/18-07-2015/delfland-schaft-kwijtschelding-waterschapsbelasting-af-minima-betalen-300-euro-van#0OQTSRYq8hWImiQX.01</text:p></text:note-body></text:note></text:p>
      <text:p text:style-name="ifm_p_mt.3.76mm_ifm">Vraag 2</text:p>
      <text:p text:style-name="ifm_p_ifm">Bent u het eens met de gemeenten uit de regio die vrezen dat arme huishoudens door deze maatregel verder in financiële problemen komen? Zo ja, steunt u de oproep van betrokken gemeenten aan het hoogheemraadschap om de waterschapsbelasting voor minima te blijven kwijtschelden? Zo nee, waarom niet?</text:p>
      <text:p text:style-name="ifm_p_mt.3.76mm_ifm">Vraag 3</text:p>
      <text:p text:style-name="ifm_p_ifm">Welke waterschappen (en hoogheemraadschappen) hebben geen regeling om waterschapsbelasting aan minima kwijt te schelden? Bent u het eens met de stelling dat waterschappen zo ruim mogelijk van hun bevoegdheid gebruik moeten maken om belasting aan minima kwijt te schelden? Zo ja, bent u bereid om dit standpunt actief met de waterschappen te delen? Zo nee, waarom niet?</text:p>
      <text:p text:style-name="ifm_p_mt.3.76mm_ifm">Vraag 4</text:p>
      <text:p text:style-name="ifm_p_ifm">Wat is uw reactie op de stelling dat het kwijtschelden van belastingen door lagere overheden een bijdrage kan leveren aan de aanpak van (het risico op) schulden? Bent u bereid om het kwijtschelden van schulden aan minima onderdeel te laten maken van de kabinetsaanpak van armoede en schulden?</text:p>
      <text:p text:style-name="ifm_p_mt.3.76mm_ifm">Vraag 5</text:p>
      <text:p text:style-name="ifm_p_ifm">Op welke wijze zijn de waterschappen betrokken bij de kabinetsaanpak van armoede en schulden? Bent u bereid om – indien noodzakelijk – de waterschappen intensiever te betrekken bij deze aanpa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het Hoogheemraadschap Delfland stopt met het kwijtschelden van waterschapsbelasting aan minima</dc:title>
    <meta:user-defined meta:name="OVERHEIDop.ParlID/DC.identifier">kv-tk-2015Z14318</meta:user-defined>
    <meta:user-defined meta:name="OVERHEIDop.vraagnummer">2015Z143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4-2015</meta:user-defined>
    <meta:user-defined meta:name="DCTERMS.W3CDTF/OVERHEIDop.datumIndiening">2015-07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Hoogheemraadschap Delfland stopt met het kwijtschelden van waterschapsbelasting aan minima</meta:user-defined>
    <meta:user-defined meta:name="DCTERMS.W3CDTF/DCTERMS.available">2015-07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2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