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428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4286</text:p>
      <text:p text:style-name="ifm_p_font.roman_mt.3.76mm_ifm">Vragen van het lid <text:span text:style-name="ifm_span_font.bold_ifm">Grashoff</text:span> (GroenLinks) aan de Staatssecretaris van Economische Zaken over <text:span text:style-name="ifm_span_font.italic_ifm">het bericht «Weidevogels ernstig bedreigd door koeienexplosie»</text:span> (ingezonden 21 juli 2015).</text:p>
      <text:p text:style-name="ifm_p_mt.3.76mm_ifm">Vraag 1</text:p>
      <text:p text:style-name="ifm_p_ifm">Deelt u de zorgen van de Vogelbescherming over de snelle toename van het aantal koeien in Nederland en de gevolgen voor de biodiversiteit?<text:note text:id="ID-2015Z14286-d37e58" text:note-class="footnote"><text:note-citation text:label="1 ">1</text:note-citation><text:note-body><text:p text:style-name="ifm_p_font.normal_size.6.93pt_mt..5mm_indent.-0.1161in_mleft.0.1161in_ifm">http://nos.nl/artikel/2047875-weidevogels-ernstig-bedreigd-door-koeienexplosie.html</text:p></text:note-body></text:note></text:p>
      <text:p text:style-name="ifm_p_mt.3.76mm_ifm">Vraag 2</text:p>
      <text:p text:style-name="ifm_p_ifm">Kunt u aangeven hoeveel extra koeien en kalveren in Nederland er zijn bijgekomen na de afschaffing van het melkquotum en wat de verwachte toename is voor dit jaar?</text:p>
      <text:p text:style-name="ifm_p_mt.3.76mm_ifm">Vraag 3</text:p>
      <text:p text:style-name="ifm_p_ifm">Bent u voornemens om bij het fosfaatrechtenstelsel en het stikstofbeleid aanvullende voorwaarden te stellen ter bescherming van de biodiversiteit, in het bijzonder voor de weidevogels? Zo ja, hoe? Zo nee, waarom niet?</text:p>
      <text:p text:style-name="ifm_p_mt.3.76mm_ifm">Vraag 4</text:p>
      <text:p text:style-name="ifm_p_ifm">Deelt u de mening dat extensivering van het agrarisch gebruik van een significant deel van de weidegronden nodig is om onze weidevogels te redden? Zo ja, hoe wilt u dit bereiken? Zo nee, welke andere aanpak stelt u zich voor om de weidevogelstand te bescher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‘Weidevogels ernstig bedreigd door koeienexplosie’</dc:title>
    <meta:user-defined meta:name="OVERHEIDop.ParlID/DC.identifier">kv-tk-2015Z14286</meta:user-defined>
    <meta:user-defined meta:name="OVERHEIDop.vraagnummer">2015Z1428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J. Grashoff</meta:user-defined>
    <meta:user-defined meta:name="OVERHEIDop.vergaderjaar">2014-2015</meta:user-defined>
    <meta:user-defined meta:name="DCTERMS.W3CDTF/OVERHEIDop.datumIndiening">2015-07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Weidevogels ernstig bedreigd door koeienexplosie’</meta:user-defined>
    <meta:user-defined meta:name="DCTERMS.W3CDTF/DCTERMS.available">2015-07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7-2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