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2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284</text:p>
      <text:p text:style-name="ifm_p_font.roman_mt.3.76mm_ifm">Vragen van de leden <text:span text:style-name="ifm_span_font.bold_ifm">Van Gerven</text:span> en <text:span text:style-name="ifm_span_font.bold_ifm">Leijten</text:span> (beiden SP) aan de Staatssecretaris van Volksgezondheid, Welzijn en Sport over <text:span text:style-name="ifm_span_font.italic_ifm">de problemen met de Wmo in Berkelland</text:span> (ingezonden 21 juli 2015).</text:p>
      <text:p text:style-name="ifm_p_mt.3.76mm_ifm">Vraag 1</text:p>
      <text:p text:style-name="ifm_p_ifm">Hoe oordeelt u over de beslissing van de gemeente Berkelland om drie uur huishoudelijke verzorging te schrappen bij een 96-jarige man die vergeetachtig en slechtziend is? Kunt u uw antwoord toelichten?<text:note text:id="ID-2015Z14284-d37e60" text:note-class="footnote"><text:note-citation text:label="1 ">1</text:note-citation><text:note-body><text:p text:style-name="ifm_p_font.normal_size.6.93pt_mt..5mm_indent.-0.1161in_mleft.0.1161in_ifm">http://www.tubantia.nl/regio/achterhoek/teun-elshof-96-uit-eibergen-moet-zichzelf-maar-zien-te-redden-1.5084934?ref=regio_achterhoek-list_of_6_articles_image_title&amp;refid=7.66454</text:p></text:note-body></text:note></text:p>
      <text:p text:style-name="ifm_p_mt.3.76mm_ifm">Vraag 2</text:p>
      <text:p text:style-name="ifm_p_ifm">Wat vindt u ervan dat kennelijk ouderen zorg onthouden wordt, omdat gemeenten de bezuinigingen belangrijker vinden dan het welzijn van ouderen? Kunt u uw antwoord toelichten?</text:p>
      <text:p text:style-name="ifm_p_mt.3.76mm_ifm">Vraag 3</text:p>
      <text:p text:style-name="ifm_p_ifm">Wilt u u ervoor inzetten dat deze man de zorg krijgt die hij nodig heeft? Zo nee, waarom niet?</text:p>
      <text:p text:style-name="ifm_p_mt.3.76mm_ifm">Vraag 4</text:p>
      <text:p text:style-name="ifm_p_ifm">Hoe oordeelt u over de massa bezwaarschriften die de gemeente Berkelland heeft ontvangen, doordat zij bij een groot deel van de mensen de huishoudelijke verzorging sterk verminderd of zelfs volledig geschrapt hebben? Kunt u uw antwoord toelichten?<text:note text:id="ID-2015Z14284-d37e86" text:note-class="footnote"><text:note-citation text:label="2 ">2</text:note-citation><text:note-body><text:p text:style-name="ifm_p_font.normal_size.6.93pt_mt..5mm_indent.-0.1161in_mleft.0.1161in_ifm">http://www.tubantia.nl/regio/achterhoek/schrappen-hulp-kost-gemeente-berkelland-tonnen-1.5090107?ref=regio_achterhoek-category_header&amp;refid=7.321137</text:p></text:note-body></text:note></text:p>
      <text:p text:style-name="ifm_p_mt.3.76mm_ifm">Vraag 5</text:p>
      <text:p text:style-name="ifm_p_ifm">Wat vindt u van de hoge kosten die de gemeente Berkeland uit het zorgbudget betaalt voor de afhandeling van de vele bezwaarschriften? Kunt u uw antwoord toelichten?</text:p>
      <text:p text:style-name="ifm_p_mt.3.76mm_ifm">Vraag 6</text:p>
      <text:p text:style-name="ifm_p_ifm">Klopt het dat ook andere gemeenten de afhandeling van bezwaarschriften bekostigen uit het zorgbudget? Zo ja, wat is uw oordeel daarover? Als u dit niet weet, bent u dan bereid dit uit te zoeken en de Kamer hierover te informeren voorzien van uw oordeel?</text:p>
      <text:p text:style-name="ifm_p_mt.3.76mm_ifm">Vraag 7</text:p>
      <text:p text:style-name="ifm_p_ifm">Welk scenario is er voorhanden indien gemeenten geen geld meer hebben voor huishoudelijke verzorging zodra het budget opraakt, mede door de afhandeling van de vele bezwaarschrift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problemen met de Wmo in Berkelland</dc:title>
    <meta:user-defined meta:name="OVERHEIDop.ParlID/DC.identifier">kv-tk-2015Z14284</meta:user-defined>
    <meta:user-defined meta:name="OVERHEIDop.vraagnummer">2015Z142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H.P.J. van Gerven</meta:user-defined>
    <meta:user-defined meta:name="OVERHEIDop.vergaderjaar">2014-2015</meta:user-defined>
    <meta:user-defined meta:name="DCTERMS.W3CDTF/OVERHEIDop.datumIndiening">2015-07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oblemen met de Wmo in Berkelland</meta:user-defined>
    <meta:user-defined meta:name="DCTERMS.W3CDTF/DCTERMS.available">2015-07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