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82</text:p>
      <text:p text:style-name="ifm_p_font.roman_mt.3.76mm_ifm">Vragen van het lid <text:span text:style-name="ifm_span_font.bold_ifm">Karabulut</text:span> (SP) aan de Staatssecretaris van Sociale Zaken en Werkgelegenheid over <text:span text:style-name="ifm_span_font.italic_ifm">het bericht dat een medewerker van de sociale werkvoorziening Hameland na ontslag met behoud van uitkering hetzelfde werk moet doen</text:span> (ingezonden 21 juli 2015).</text:p>
      <text:p text:style-name="ifm_p_mt.3.76mm_ifm">Vraag 1</text:p>
      <text:p text:style-name="ifm_p_ifm">Klopt het bericht dat een medewerker van de sociale werkplaats na zijn ontslag met behoud van uitkering hetzelfde werk moest verrichten als voor zijn ontslag?<text:note text:id="ID-2015Z14282-d37e58" text:note-class="footnote"><text:note-citation text:label="1 ">1</text:note-citation><text:note-body><text:p text:style-name="ifm_p_font.normal_size.6.93pt_mt..5mm_indent.-0.1161in_mleft.0.1161in_ifm">http://www.progressieve-partij.nl/joomla/</text:p></text:note-body></text:note></text:p>
      <text:p text:style-name="ifm_p_mt.3.76mm_ifm">Vraag 2</text:p>
      <text:p text:style-name="ifm_p_ifm">Wat is uw oordeel over deze situatie?</text:p>
      <text:p text:style-name="ifm_p_mt.3.76mm_ifm">Vraag 3</text:p>
      <text:p text:style-name="ifm_p_ifm">Vindt u het wenselijk dat gemeenten mensen kunnen dwingen om na hun ontslag bij de sociale werkvoorziening middels het niet verlengen van een tijdelijk contract, hetzelfde werk te blijven doen, zonder hier een cao-loon voor te ontvangen en zonder pensioen op te bouwen? Zo ja, hoe verhoudt dit zich tot de doelstelling om «een gelijk speelveld voor mensen met een arbeidsbeperking» te creëren?<text:note text:id="ID-2015Z14282-d37e78" text:note-class="footnote"><text:note-citation text:label="2 ">2</text:note-citation><text:note-body><text:p text:style-name="ifm_p_font.normal_size.6.93pt_mt..5mm_indent.-0.1161in_mleft.0.1161in_ifm">Kamerstuk 29 544 nr. 558</text:p></text:note-body></text:note>  Zo nee, welke maatregelen gaat u nemen om werken zonder loon te voorkomen?</text:p>
      <text:p text:style-name="ifm_p_mt.3.76mm_ifm">Vraag 4</text:p>
      <text:p text:style-name="ifm_p_ifm">Is het bekend hoeveel mensen met een indicatie voor de sociale werkvoorziening een bijstandsuitkering hebben en hoeveel van deze mensen werken zonder loon? Zo ja, bent u bereid om deze cijfers met de Kamer te delen? Zo nee, bent u bereid di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medewerker van de sociale werkvoorziening Hameland na ontslag met behoud van uitkering hetzelfde werk moet doen</dc:title>
    <meta:user-defined meta:name="OVERHEIDop.ParlID/DC.identifier">kv-tk-2015Z14282</meta:user-defined>
    <meta:user-defined meta:name="OVERHEIDop.vraagnummer">2015Z1428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7-21</meta:user-defined>
    <meta:user-defined meta:name="OVERHEID.StatenGeneraal/DC.creator">Tweede Kamer der Staten-Generaal</meta:user-defined>
    <dc:language>nl</dc:language>
    <meta:user-defined meta:name="DCTERMS.alternative"/>
    <meta:user-defined meta:name="DC.title">Het bericht dat een medewerker van de sociale werkvoorziening Hameland na ontslag met behoud van uitkering hetzelfde werk moet doen</meta:user-defined>
    <meta:user-defined meta:name="DCTERMS.W3CDTF/DCTERMS.available">2015-07-21</meta:user-defined>
    <meta:user-defined meta:name="OVERHEIDop.publicationName">Kamervragen zonder antwoord</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