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81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 van Veiligheid en Justitie over <text:span text:style-name="ifm_span_font.italic_ifm">het bericht dat de Turkse autoriteiten de verzoeken om rechtshulp inzake de kwestie Demmink niet hebben gehonoreerd</text:span> (ingezonden 21 juli 2015).</text:p>
      <text:p text:style-name="ifm_p_mt.3.76mm_ifm">Vraag 1</text:p>
      <text:p text:style-name="ifm_p_ifm">Bent u bekend met het bericht «Onderzoek naar Demmink stuit op verzet Turkse justitie?»<text:note text:id="ID-2015Z14281-d37e61" text:note-class="footnote"><text:note-citation text:label="1 ">1</text:note-citation><text:note-body><text:p text:style-name="ifm_p_font.normal_size.6.93pt_mt..5mm_indent.-0.1161in_mleft.0.1161in_ifm">Trouw, maandag 20 juli 2015, pg. 8.</text:p></text:note-body></text:note></text:p>
      <text:p text:style-name="ifm_p_mt.3.76mm_ifm">Vraag 2</text:p>
      <text:p text:style-name="ifm_p_ifm">Waarom hebben de Turkse autoriteiten de Nederlandse verzoeken om rechtshulp niet gehonoreerd en willen zij niet meewerken aan het strafrechtelijk onderzoek naar oud-topambtenaar Demmink?</text:p>
      <text:p text:style-name="ifm_p_mt.3.76mm_ifm">Vraag 3</text:p>
      <text:p text:style-name="ifm_p_ifm">Kunt u aangeven hoeveel Nederlandse rechtshulpverzoeken om bepaalde onderzoekshandelingen in Turkije te laten uitvoeren, zoals het horen van getuigen,door Turkije de afgelopen tien jaar zijn geweigerd?</text:p>
      <text:p text:style-name="ifm_p_mt.3.76mm_ifm">Vraag 4</text:p>
      <text:p text:style-name="ifm_p_ifm">Klopt het dat dit nagenoeg nooit voorkomt? Zo ja, waarom nu wel?</text:p>
      <text:p text:style-name="ifm_p_mt.3.76mm_ifm">Vraag 5</text:p>
      <text:p text:style-name="ifm_p_ifm">In hoeverre bent u bereid u extra in te spannen teneinde de Turkse autoriteiten te bewegen mee te werken, zodat wordt voorkomen dat het strafrechtelijk onderzoek naar de heer Demmink helemaal vastloopt?</text:p>
      <text:p text:style-name="ifm_p_mt.3.76mm_ifm">Vraag 6</text:p>
      <text:p text:style-name="ifm_p_ifm">Deelt u de mening dat deze berichten wederom laten zien dat er een sfeer van schimmigheid hangt rondom de kwestie Demmink en het seksueel misbruik van minderjarige jongens door hooggeplaatste overheidsfunctionari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Turkse autoriteiten de verzoeken om rechtshulp inzake de kwestie Demmink niet hebben gehonoreerd.</dc:title>
    <meta:user-defined meta:name="OVERHEIDop.ParlID/DC.identifier">kv-tk-2015Z14281</meta:user-defined>
    <meta:user-defined meta:name="OVERHEIDop.vraagnummer">2015Z142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7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urkse autoriteiten de verzoeken om rechtshulp inzake de kwestie Demmink niet hebben gehonoreerd.</meta:user-defined>
    <meta:user-defined meta:name="DCTERMS.W3CDTF/DCTERMS.available">2015-07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Bestuur | Organisatie en beleid</meta:user-defined>
    <meta:user-defined meta:name="OVERHEIDop.versieInformatie"/>
  </office:meta>
</office:document-meta>
</file>