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27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279</text:p>
      <text:p text:style-name="ifm_p_font.roman_mt.3.76mm_ifm">Vragen van het lid <text:span text:style-name="ifm_span_font.bold_ifm">De Lange</text:span> (VVD) aan de Minister van Volksgezondheid, Welzijn en Sport over <text:span text:style-name="ifm_span_font.italic_ifm">het ontstaan voor onveilige situatie voor een patiënt door het niet adequaat reageren van hulpdiensten op een vraag om acute hulp</text:span> (ingezonden 21 juli 2015).</text:p>
      <text:p text:style-name="ifm_p_mt.3.76mm_ifm">Vraag 1</text:p>
      <text:p text:style-name="ifm_p_ifm">Heeft u kennisgenomen van het bericht «112 tegen vrouw (75) met beroerte: «Kunnen de buren u niet oprapen?»<text:note text:id="ID-2015Z14279-d37e57" text:note-class="footnote"><text:note-citation text:label="1 ">1</text:note-citation><text:note-body><text:p text:style-name="ifm_p_font.normal_size.6.93pt_mt..5mm_indent.-0.1161in_mleft.0.1161in_ifm">http://nieuws.nl/algemeen/20150713/112-tegen-vrouw-75-met-beroerte-kunnen-de-buren-u-niet-oprapen/</text:p></text:note-body></text:note></text:p>
      <text:p text:style-name="ifm_p_mt.3.76mm_ifm">Vraag 2</text:p>
      <text:p text:style-name="ifm_p_ifm">Zo ja, wat is uw oordeel over hetgeen in dit artikel wordt beschreven?</text:p>
      <text:p text:style-name="ifm_p_mt.3.76mm_ifm">Vraag 3</text:p>
      <text:p text:style-name="ifm_p_ifm">Bent u bereid om te onderzoeken hoe dit zo fout heeft kunnen gaan met deze melding bij 112, de ambulancedienst Gelderland-Zuid en de betrokken huisartsenpost en hierover te rapporteren?</text:p>
      <text:p text:style-name="ifm_p_mt.3.76mm_ifm">Vraag 4</text:p>
      <text:p text:style-name="ifm_p_ifm">Zo ja, is het mogelijk dat de verantwoordelijke ambulancedienst en dokterspost de resultaten ook terugkoppelen aan de betrokken 75-jarige; zodat deze zich volledig kan richten op een spoedig herstel en niet in «de vechtmodus» hoeft te komen?</text:p>
      <text:p text:style-name="ifm_p_mt.3.76mm_ifm">Vraag 5</text:p>
      <text:p text:style-name="ifm_p_ifm">Is het mogelijk om in de rapportage aan te geven of het hier gaat om een vervelend incident of zijn er indicaties dat dit vaker voorkomt?</text:p>
      <text:p text:style-name="ifm_p_mt.3.76mm_ifm">Vraag 6</text:p>
      <text:p text:style-name="ifm_p_ifm">Zo ja, kunt u aangeven hoe vaak op jaarbasis niet adequaat wordt gereageerd door een hulpdienst op een vraag om acute hulp?</text:p>
      <text:p text:style-name="ifm_p_mt.3.76mm_ifm">Vraag 7</text:p>
      <text:p text:style-name="ifm_p_ifm">Welke maatregelen worden er door de betrokken hulpdiensten en de hulpdiensten in het algemeen genomen om dit soort onverkwikkelijke voorvallen te voorkomen om zo de gewenste patiëntveiligheid zeker te st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‘112 tegen vrouw (75) met beroerte: "Kunnen de buren u niet oprapen?"</dc:title>
    <meta:user-defined meta:name="OVERHEIDop.ParlID/DC.identifier">kv-tk-2015Z14279</meta:user-defined>
    <meta:user-defined meta:name="OVERHEIDop.vraagnummer">2015Z142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A. de Lange</meta:user-defined>
    <meta:user-defined meta:name="OVERHEIDop.vergaderjaar">2014-2015</meta:user-defined>
    <meta:user-defined meta:name="DCTERMS.W3CDTF/OVERHEIDop.datumIndiening">2015-07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112 tegen vrouw (75) met beroerte: "Kunnen de buren u niet oprapen?"</meta:user-defined>
    <meta:user-defined meta:name="DCTERMS.W3CDTF/DCTERMS.available">2015-07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7-2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