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58</text:p>
      <text:p text:style-name="ifm_p_font.roman_mt.3.76mm_ifm">Vragen van de leden <text:span text:style-name="ifm_span_font.bold_ifm">Maij</text:span> en <text:span text:style-name="ifm_span_font.bold_ifm">Servaes</text:span> (beiden PvdA) aan de Minister van Buitenlandse Zaken over <text:span text:style-name="ifm_span_font.italic_ifm">het bericht dat Rusland uitspraken van het Europees Hof voor de Rechten van de Mens negeert</text:span> (ingezonden 20 juli 2015).</text:p>
      <text:p text:style-name="ifm_p_mt.3.76mm_ifm">Vraag 1</text:p>
      <text:p text:style-name="ifm_p_ifm">Heeft u kennisgenomen van het bericht «Poetin heeft nu niks meer te maken met mensenrechten»<text:note text:id="ID-2015Z14258-d37e61" text:note-class="footnote"><text:note-citation text:label="1 ">1</text:note-citation><text:note-body><text:p text:style-name="ifm_p_font.normal_size.6.93pt_mt..5mm_indent.-0.1161in_mleft.0.1161in_ifm">NRC, 15 juli 2015</text:p></text:note-body></text:note>?</text:p>
      <text:p text:style-name="ifm_p_mt.3.76mm_ifm">Vraag 2</text:p>
      <text:p text:style-name="ifm_p_ifm">Klopt het dat het Russische Constitutionele Hof heeft geoordeeld dat uitspraken van het Europees Hof voor de Rechten van de Mens (EHRM) genegeerd kunnen worden als die in strijd zijn met de Russische Grondwet? Zo ja, welke duiding geeft u aan deze uitspraak en welke gevolgen heeft die voor de mate waarin Rusland gehouden zal blijven om de bepalingen uit het Europees Verdrag voor de Rechten van de Mens (EVRM) na te leven?</text:p>
      <text:p text:style-name="ifm_p_mt.3.76mm_ifm">Vraag 3</text:p>
      <text:p text:style-name="ifm_p_ifm">Hoe verhoudt deze nieuwe juridische situatie in Rusland, met betrekking tot de ondergeschiktheid van het EVRM ten opzichte van de Grondwet, zich tot die in andere lidstaten van de Raad van Europa?</text:p>
      <text:p text:style-name="ifm_p_mt.3.76mm_ifm">Vraag 4</text:p>
      <text:p text:style-name="ifm_p_ifm">In welke mate moet deze uitspraak van het Russische Hof worden begrepen als een politiek signaal van Rusland om zich verder van de Raad van Europa af te keren? Heeft u signalen dat Rusland overweegt terug te treden uit de Raad van Europa? Zo ja, welke?</text:p>
      <text:p text:style-name="ifm_p_mt.3.76mm_ifm">Vraag 5</text:p>
      <text:p text:style-name="ifm_p_ifm">In welke mate klopt het dat Rusland uitspraken van het EHRM altijd al weigerde uit te voeren? Wat is uw oordeel hierover? Met welke andere lidstaten bestaan vergelijkbare problemen?</text:p>
      <text:p text:style-name="ifm_p_mt.3.76mm_ifm">Vraag 6</text:p>
      <text:p text:style-name="ifm_p_ifm">Deelt u de mening dat door deze ontwikkeling fundamentele rechten en vrijheden in Rusland verder onder druk komen te staan en dat burgers zich daar steeds minder juridisch tegen kunnen verweren? Zo nee, waarom niet? Zo ja, op welke wijze kan Rusland aan zijn verplichtingen worden gehouden en kan worden bevorderd dat mensenrechten in Rusland op de agenda blijven?</text:p>
      <text:p text:style-name="ifm_p_mt.3.76mm_ifm">Vraag 7</text:p>
      <text:p text:style-name="ifm_p_ifm">Bent u bereid om in bilaterale contacten en/of in het verband van het Comité van Ministers aandacht te vragen bij uw Russische collega's voor dit punt en de bezorgdheid van Nederland hierover ov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Rusland uitspraken van het Europees Hof voor de Rechten van de Mens negeert</dc:title>
    <meta:user-defined meta:name="OVERHEIDop.ParlID/DC.identifier">kv-tk-2015Z14258</meta:user-defined>
    <meta:user-defined meta:name="OVERHEIDop.vraagnummer">2015Z14258</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M.E. Maij</meta:user-defined>
    <meta:user-defined meta:name="OVERHEIDop.vergaderjaar">2014-2015</meta:user-defined>
    <meta:user-defined meta:name="DCTERMS.W3CDTF/OVERHEIDop.datumIndiening">2015-07-20</meta:user-defined>
    <meta:user-defined meta:name="OVERHEID.StatenGeneraal/DC.creator">Tweede Kamer der Staten-Generaal</meta:user-defined>
    <dc:language>nl</dc:language>
    <meta:user-defined meta:name="DCTERMS.alternative"/>
    <meta:user-defined meta:name="DC.title">Het bericht dat Rusland uitspraken van het Europees Hof voor de Rechten van de Mens negeert</meta:user-defined>
    <meta:user-defined meta:name="DCTERMS.W3CDTF/DCTERMS.available">2015-07-20</meta:user-defined>
    <meta:user-defined meta:name="OVERHEIDop.publicationName">Kamervragen zonder antwoord</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