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425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4255</text:p>
      <text:p text:style-name="P2">Vragen van het lid <text:span text:style-name="T1">Albert de Vries</text:span> (PvdA) aan de Minister van Infrastructuur en Milieu en de Minister van Economische Zaken over <text:span text:style-name="T2">mogelijke risico’s van het plaatsen van windturbines aan weerszijden van de Oude Maas ter hoogte van Barendrecht en Binnenmaas</text:span> (ingezonden 20 juli 2015).</text:p>
      <text:p text:style-name="P1">Vraag 1</text:p>
      <text:p text:style-name="Basis">Bent u bekend met de zorgen van de binnenvaartsector en de omwonenden naar aanleiding van de voorgenomen plaatsing van windturbines aan weerszijden van de Oude Maas ter hoogte van Barendrecht en Binnenmaas?</text:p>
      <text:p text:style-name="P1">Vraag 2</text:p>
      <text:p text:style-name="Basis">Is het waar dat zich juist op deze plek (de plek van de nieuwe windmolens) een aantal onoverzichtelijke bochten bevindt, waar het scheepverkeer blindelings moet kunnen vertrouwen op zowel radar als lichtgeleidepaden?</text:p>
      <text:p text:style-name="P1">Vraag 3</text:p>
      <text:p text:style-name="Basis">Heeft u – of een andere instantie – een onafhankelijk, wetenschappelijk onderzoek laten uitvoeren naar de mogelijke invloed van geluidsgolven en turbulentie (die ontstaan bij de verschillende windsnelheden van de wieken) op de in de scheepvaart gebruikte radarsystemen? Zo ja, wat waren de conclusies van dit onderzoek? Zo nee, bent u bereid dit alsnog te doen?</text:p>
      <text:p text:style-name="P1">Vraag 4</text:p>
      <text:p text:style-name="Basis">Is het mogelijk dat deze windturbines moeten worden stilgezet vanwege de verstoring van de radarsystemen? Zo ja, is dit dan wel de meest voor de hand liggende locatie?</text:p>
      <text:p text:style-name="P1">Vraag 5</text:p>
      <text:p text:style-name="Basis">Zijn er risico’s voor de veiligheid van het dijkstelsel van dit Natura 2000-gebied, als gevolg van de grote funderingen die nodig zijn voor de aan te leggen windturbines? Zo ja, kunt u dit toelicht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ogelijke risico’s van het plaatsen van windturbines aan weerszijden van de Oude Maas ter hoogte van Barendrecht en Binnenmaas</dc:title>
    <dc:language>nl</dc:language>
    <meta:document-statistic meta:table-count="1" meta:image-count="0" meta:object-count="0" meta:page-count="1" meta:paragraph-count="20" meta:word-count="271" meta:character-count="1718"/>
    <dc:date>2015-07-21T08:22:37.90</dc:date>
    <meta:editing-duration>PT8S</meta:editing-duration>
    <meta:editing-cycles>1</meta:editing-cycles>
    <meta:user-defined meta:name="DC.title">Mogelijke risico’s van het plaatsen van windturbines aan weerszijden van de Oude Maas ter hoogte van Barendrecht en Binnenmaas</meta:user-defined>
    <meta:user-defined meta:name="DCTERMS.W3CDTF/DCTERMS.available">2015-07-20</meta:user-defined>
    <meta:user-defined meta:name="DCTERMS.W3CDTF/DCTERMS.issued">2015-07-20</meta:user-defined>
    <meta:user-defined meta:name="DCTERMS.W3CDTF/OVERHEIDop.datumIndiening">2015-07-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5Z14255</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14255</meta:user-defined>
  </office:meta>
</office:document-meta>
</file>