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2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254</text:p>
      <text:p text:style-name="ifm_p_font.roman_mt.3.76mm_ifm">Vragen van het lid <text:span text:style-name="ifm_span_font.bold_ifm">De Roon</text:span> (PVV) aan de Minister van Buitenlandse Zaken over <text:span text:style-name="ifm_span_font.italic_ifm">toelating van een Hamas-mantelorganisatie tot de Economische en Sociale Raad (ECOSOC) van de Verenigde Naties</text:span> (ingezonden 20 juli 2015).</text:p>
      <text:p text:style-name="ifm_p_mt.3.76mm_ifm">Vraag 1</text:p>
      <text:p text:style-name="ifm_p_ifm">Wat gaat u doen om te verhinderen dat een Hamas-mantelorganisatie, Palestinian Return Centre (PRC), wordt toegelaten tot de ECOSOC?<text:note text:id="ID-2015Z14254-d37e58" text:note-class="footnote"><text:note-citation text:label="1 ">1</text:note-citation><text:note-body><text:p text:style-name="ifm_p_font.normal_size.6.93pt_mt..5mm_indent.-0.1161in_mleft.0.1161in_ifm">http://nypost.com/2015/07/16/hamas-is-set-to-win-a-seat-at-the-united-nations-table/</text:p></text:note-body></text:note></text:p>
      <text:p text:style-name="ifm_p_mt.3.76mm_ifm">Vraag 2</text:p>
      <text:p text:style-name="ifm_p_ifm">Is het u bekend dat toelating van PRC tot de ECOSOC wordt gesteund door de voor genocide gezochte president van Sudan?<text:note text:id="ID-2015Z14254-d37e72" text:note-class="footnote"><text:note-citation text:label="2 ">2</text:note-citation><text:note-body><text:p text:style-name="ifm_p_font.normal_size.6.93pt_mt..5mm_indent.-0.1161in_mleft.0.1161in_ifm">http://www.thetower.org/3218-watchdog-sudan-is-campaigning-for-hamas-linked-ngo-to-join-un-group/</text:p></text:note-body></text:note></text:p>
      <text:p text:style-name="ifm_p_mt.3.76mm_ifm">Vraag 3</text:p>
      <text:p text:style-name="ifm_p_ifm">Indien deze organisatie toch wordt toegelaten tot ECOSOC, distantieert Nederland zich dan, op zijn minst zo lang dat duurt, van de ECOSOC? Zo nee, waarom wilt u samenwerken met een Hamas-mantelorganis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Toelating van een Hamas-mantelorganisatie tot de Economische en Sociale Raad (ECOSOC) van de Verenigde Naties</dc:title>
    <meta:user-defined meta:name="OVERHEIDop.ParlID/DC.identifier">kv-tk-2015Z14254</meta:user-defined>
    <meta:user-defined meta:name="OVERHEIDop.vraagnummer">2015Z142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lating van een Hamas-mantelorganisatie tot de Economische en Sociale Raad (ECOSOC) van de Verenigde Naties</meta:user-defined>
    <meta:user-defined meta:name="DCTERMS.W3CDTF/DCTERMS.available">2015-07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