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25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253</text:p>
      <text:p text:style-name="ifm_p_font.roman_mt.3.76mm_ifm">Vragen van het lid <text:span text:style-name="ifm_span_font.bold_ifm">Rog</text:span> (CDA) aan de Minister van Onderwijs, Cultuur en Wetenschap over <text:span text:style-name="ifm_span_font.italic_ifm">de berichten «Rijk in de fout met licentie voor Wijnbergschool» en «Patstelling op De Berg»</text:span> (ingezonden 20 juli 2015).</text:p>
      <text:p text:style-name="ifm_p_mt.3.76mm_ifm">Vraag 1</text:p>
      <text:p text:style-name="ifm_p_ifm">Bent u bekend met de artikelen «Rijk in de fout met licentie voor Wijnbergschool» en «Patstelling op De Berg»?<text:note text:id="ID-2015Z14253-d37e48" text:note-class="footnote"><text:note-citation text:label="1 ">1</text:note-citation><text:note-body><text:p text:style-name="ifm_p_font.normal_size.6.93pt_mt..5mm_indent.-0.1161in_mleft.0.1161in_ifm">Dagblad De Limburger, 16 juli 2015</text:p></text:note-body></text:note></text:p>
      <text:p text:style-name="ifm_p_mt.3.76mm_ifm">Vraag 2</text:p>
      <text:p text:style-name="ifm_p_ifm">Waarom heeft u op 5 juli 2012 een VSO-licentie verstrekt aan Onderwijsstichting De Wijnberg, terwijl er reeds een VSO-school in de nabijheid aanwezig was en er geen onderbouwing daarvoor in het spreidingsplan van het toenmalige REC was?<text:note text:id="ID-2015Z14253-d37e62" text:note-class="footnote"><text:note-citation text:label="2 ">2</text:note-citation><text:note-body><text:p text:style-name="ifm_p_font.normal_size.6.93pt_mt..5mm_indent.-0.1161in_mleft.0.1161in_ifm">VSO: voortgezet speciaal onderwijs; REC: regionaal opleidingscentrum</text:p></text:note-body></text:note></text:p>
      <text:p text:style-name="ifm_p_mt.3.76mm_ifm">Vraag 3</text:p>
      <text:p text:style-name="ifm_p_ifm">Herkent u het beeld dat als gevolg van de verstrekking van de VSO-licentie aan De Wijnberg er in de regio Noord-Limburg een situatie van concurrentie tussen (voortgezet) speciaal onderwijsinstellingen lijkt te zijn ontstaan, omdat twee onderwijsinstellingen een vergelijkbaar aanbod in dezelfde regio aan dezelfde (type) leerlingen aanbieden? Vindt u concurrentie in het speciaal onderwijs wenselijk? Zo niet, waarom wordt concurrentie door het verstrekken van de VSO-licentie impliciet door uw ministerie gefaciliteerd?</text:p>
      <text:p text:style-name="ifm_p_mt.3.76mm_ifm">Vraag 4</text:p>
      <text:p text:style-name="ifm_p_ifm">Herkent u het beeld dat de ontstane concurrentie in de regio Noord-Limburg leidt tot een toename van het aantal VSO-leerlingen? Voelt u zich aangesproken door de zorgen die het samenwerkingsverband voor passend voortgezet onderwijs Noord-Limburg hierover heeft uitgesproken? Hoe gaat u reageren op de vraag om de financiële tekorten als gevolg van de verstrekking van de VSO-licentie voor uw rekening te nemen?</text:p>
      <text:p text:style-name="ifm_p_mt.3.76mm_ifm">Vraag 5</text:p>
      <text:p text:style-name="ifm_p_ifm">Welke opdracht en welk mandaat heeft de landelijk projectleider voor speciaal onderwijs om de impasse te doorbre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berichten ‘Rijk in de fout met licentie voor Wijnbergschool’ en ‘Patstelling op De Berg’</dc:title>
    <meta:user-defined meta:name="OVERHEIDop.ParlID/DC.identifier">kv-tk-2015Z14253</meta:user-defined>
    <meta:user-defined meta:name="OVERHEIDop.vraagnummer">2015Z1425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R.J. Rog</meta:user-defined>
    <meta:user-defined meta:name="OVERHEIDop.vergaderjaar">2014-2015</meta:user-defined>
    <meta:user-defined meta:name="DCTERMS.W3CDTF/OVERHEIDop.datumIndiening">2015-07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en ‘Rijk in de fout met licentie voor Wijnbergschool’ en ‘Patstelling op De Berg’</meta:user-defined>
    <meta:user-defined meta:name="DCTERMS.W3CDTF/DCTERMS.available">2015-07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20</meta:user-defined>
    <meta:user-defined meta:name="OVERHEID.Informatietype/DC.type">officiële publicatie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