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2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251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 van Veiligheid en Justitie over <text:span text:style-name="ifm_span_font.italic_ifm">de gevangenisstraf voor een optredende agent</text:span> (ingezonden 20 juli 2015).</text:p>
      <text:p text:style-name="ifm_p_mt.3.76mm_ifm">Vraag 1</text:p>
      <text:p text:style-name="ifm_p_ifm">Bent u bekend met het bericht «Toch cel voor schietende agent»<text:note text:id="ID-2015Z14251-d37e61" text:note-class="footnote"><text:note-citation text:label="1 ">1</text:note-citation><text:note-body><text:p text:style-name="ifm_p_font.normal_size.6.93pt_mt..5mm_indent.-0.1161in_mleft.0.1161in_ifm">http://m.telegraaf.nl/article/24280034/toch-cel-voor-schietende-agent</text:p></text:note-body></text:note>?</text:p>
      <text:p text:style-name="ifm_p_mt.3.76mm_ifm">Vraag 2</text:p>
      <text:p text:style-name="ifm_p_ifm">Hoe duidt u de veroordeling van de agent die een verdachte wilde arresteren van een ramkraak, die ook nog eens inreed op agenten en bovendien een jaar gevangenisstraf tegoed had?</text:p>
      <text:p text:style-name="ifm_p_mt.3.76mm_ifm">Vraag 3</text:p>
      <text:p text:style-name="ifm_p_ifm">In hoeverre begrijpt u dat het straffen van agenten die optreden tegen criminelen, de moraal bij de politie ondermijnt en zelfs kan leiden tot terughoudendheid bij politie-optredens?</text:p>
      <text:p text:style-name="ifm_p_mt.3.76mm_ifm">Vraag 4</text:p>
      <text:p text:style-name="ifm_p_ifm">Ziet u in dat het veroordelen van de betreffende agent tot een gevangenisstraf en zelfs het betalen van een schadevergoeding, niet strookt met het rechtsgevoel van velen in ons 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gevangenisstraf voor een optredende agent</dc:title>
    <meta:user-defined meta:name="OVERHEIDop.ParlID/DC.identifier">kv-tk-2015Z14251</meta:user-defined>
    <meta:user-defined meta:name="OVERHEIDop.vraagnummer">2015Z142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angenisstraf voor een optredende agent</meta:user-defined>
    <meta:user-defined meta:name="DCTERMS.W3CDTF/DCTERMS.available">2015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Rechtspraak</meta:user-defined>
    <meta:user-defined meta:name="OVERHEIDop.versieInformatie"/>
  </office:meta>
</office:document-meta>
</file>