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247</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onmenselijk beleid door de Wet maatschappelijke ondersteuning 2015 (Wmo 2015)</text:span> (ingezonden 20 juli 2015).</text:p>
      <text:p text:style-name="ifm_p_mt.3.76mm_ifm">Vraag 1</text:p>
      <text:p text:style-name="ifm_p_ifm">Wat is uw oordeel over het feit dat de gemeente Waalwijk huishoudelijke verzorging heeft geweigerd aan een terminale man, omdat de gemeente van mening was dat de man zelf nog wel regie kon voeren?<text:note text:id="ID-2015Z14247-d37e61" text:note-class="footnote"><text:note-citation text:label="1 ">1</text:note-citation><text:note-body><text:p text:style-name="ifm_p_font.normal_size.6.93pt_mt..5mm_indent.-0.1161in_mleft.0.1161in_ifm">http://www.bd.nl/regio/waalwijk-e-o/waalwijk/gemeente-haalt-huishoudelijke-hulp-weg-bij-terminale-waalwijker-stelling-1.5079631</text:p></text:note-body></text:note></text:p>
      <text:p text:style-name="ifm_p_mt.3.76mm_ifm">Vraag 2</text:p>
      <text:p text:style-name="ifm_p_ifm">Is het niet zo dat de gemeente Waalwijk hier noodzakelijke zorg onthoudt aan iemand die in zijn laatste fase van zijn leven is aangekomen? Vindt u dit een wenselijke uitvoering van uw beleid?</text:p>
      <text:p text:style-name="ifm_p_mt.3.76mm_ifm">Vraag 3</text:p>
      <text:p text:style-name="ifm_p_ifm">Gaat u ingrijpen bij de gemeente Waalwijk om te zorgen dat dit onmenselijke beleid direct tot een halt geroepen wordt? Zo nee, waarom niet?</text:p>
      <text:p text:style-name="ifm_p_mt.3.76mm_ifm">Vraag 4</text:p>
      <text:p text:style-name="ifm_p_ifm">Hoe oordeelt u over het bericht dat een 95-jarige volgens een gemeente maar een hypotheek moest afsluiten om de huishoudelijke verzorging te kunnen betalen? Kunt u uw antwoord toelichten?<text:note text:id="ID-2015Z14247-d37e87" text:note-class="footnote"><text:note-citation text:label="2 ">2</text:note-citation><text:note-body><text:p text:style-name="ifm_p_font.normal_size.6.93pt_mt..5mm_indent.-0.1161in_mleft.0.1161in_ifm">«Maar ik heb kanker, zei hij», Brabants Dagblad, 14 juli 2015</text:p></text:note-body></text:note></text:p>
      <text:p text:style-name="ifm_p_mt.3.76mm_ifm">Vraag 5</text:p>
      <text:p text:style-name="ifm_p_ifm">Vindt u het niet triest dat een 84-jarige vrouw uit Franeker 1 uur huishoudelijke verzorging krijgt, terwijl ze voorheen 4 uur kreeg, maar geen compensatie of toeslag durfde aan te vragen uit angst haar laatste uurtje ook nog kwijt te raken? Kunt u uw antwoord toelichten?<text:note text:id="ID-2015Z14247-d37e102" text:note-class="footnote"><text:note-citation text:label="3 ">3</text:note-citation><text:note-body><text:p text:style-name="ifm_p_font.normal_size.6.93pt_mt..5mm_indent.-0.1161in_mleft.0.1161in_ifm">http://www.dvhn.nl/nieuws/drenthe/rechter-dwingt-gemeenten-tot-gesprek-over-thuishulp-12786083.html</text:p></text:note-body></text:note></text:p>
      <text:p text:style-name="ifm_p_mt.3.76mm_ifm">Vraag 6</text:p>
      <text:p text:style-name="ifm_p_ifm">Hoe oordeelt u over het bericht dat een 77-jarige vrouw uit Assen helemaal geen huishoudelijke verzorging meer krijgt, omdat de gemeente telefonisch meedeelde dat ze geen recht meer had op deze zorg? Kunt u uw antwoord toelichten?<text:note text:id="ID-2015Z14247-d37e116" text:note-class="footnote"><text:note-citation text:label="4 ">4</text:note-citation><text:note-body><text:p text:style-name="ifm_p_font.normal_size.6.93pt_mt..5mm_indent.-0.1161in_mleft.0.1161in_ifm">http://www.dvhn.nl/nieuws/drenthe/rechter-dwingt-gemeenten-tot-gesprek-over-thuishulp-12786083.html</text:p></text:note-body></text:note></text:p>
      <text:p text:style-name="ifm_p_mt.3.76mm_ifm">Vraag 7</text:p>
      <text:p text:style-name="ifm_p_ifm">Vindt u het wenselijk dat ambtenaren telefonisch mededelen dat mensen nergens recht meer op hebben, waardoor mensen denken dat het vragen om hulp geen zin heeft? Zo ja, waarom? Zo nee, wat gaat u hieraan doen?</text:p>
      <text:p text:style-name="ifm_p_mt.3.76mm_ifm">Vraag 8</text:p>
      <text:p text:style-name="ifm_p_ifm">Wat vindt u ervan dat een 80-jarige Assenaar te horen kreeg dat hij minder uren moest aanvragen bij zijn thuiszorgorganisatie, terwijl hij eigenlijk meer uren zorg nodig heeft en nu 12,50 per uur zelf betaalt? Kunt u uw antwoord toelichten?<text:note text:id="ID-2015Z14247-d37e136" text:note-class="footnote"><text:note-citation text:label="5 ">5</text:note-citation><text:note-body><text:p text:style-name="ifm_p_font.normal_size.6.93pt_mt..5mm_indent.-0.1161in_mleft.0.1161in_ifm">http://www.dvhn.nl/nieuws/drenthe/rechter-dwingt-gemeenten-tot-gesprek-over-thuishulp-12786083.html</text:p></text:note-body></text:note></text:p>
      <text:p text:style-name="ifm_p_mt.3.76mm_ifm">Vraag 9</text:p>
      <text:p text:style-name="ifm_p_ifm">Wat vindt u ervan dat zorgbehoevende mensen bij een juiste manier van aanvragen aanspraak maken op een algemene voorziening voor huishoudelijke verzorging, maar in de praktijk die extra uren grotendeels zelf moeten betalen? Kunt u uw antwoord toelichten?</text:p>
      <text:p text:style-name="ifm_p_mt.3.76mm_ifm">Vraag 10</text:p>
      <text:p text:style-name="ifm_p_ifm">Wat is uw reactie op het bericht dat sinds 1 januari 2015 inmiddels duizend mensen naar de rechter zijn gestapt vanwege een conflict met hun gemeente over de vergoeding van voorzieningen, zoals bijvoorbeeld de huishoudelijke verzorging? Kunt u uw antwoord toelichten?<text:note text:id="ID-2015Z14247-d37e158" text:note-class="footnote"><text:note-citation text:label="6 ">6</text:note-citation><text:note-body><text:p text:style-name="ifm_p_font.normal_size.6.93pt_mt..5mm_indent.-0.1161in_mleft.0.1161in_ifm">https://www.rechtspraak.nl/Actualiteiten/Nieuws/Pages/80-procent-meer-rechtszaken-over-Wmo-in-eerste-helft-2015.aspx</text:p></text:note-body></text:note></text:p>
      <text:p text:style-name="ifm_p_mt.3.76mm_ifm">Vraag 11</text:p>
      <text:p text:style-name="ifm_p_ifm">Hoeveel rechtszaken moeten nog aangespannen worden totdat u inziet dat uw beleid niet deugt? Kunt u uw antwoord toelichten?</text:p>
      <text:p text:style-name="ifm_p_mt.3.76mm_ifm">Vraag 12</text:p>
      <text:p text:style-name="ifm_p_ifm">Wat vindt u ervan dat door onduidelijkheid van de Wmo 2015 gemeenten verder gaan in hun bezuinigingen dan u bedoeld heeft? Hoe verhoudt dit zich tot uw uitspraak dat de randvoorwaarden van de Wmo 2015 helder en duidelijk zijn? Kunt u uw antwoord toelichten? <text:note text:id="ID-2015Z14247-d37e178" text:note-class="footnote"><text:note-citation text:label="7 ">7</text:note-citation><text:note-body><text:p text:style-name="ifm_p_font.normal_size.6.93pt_mt..5mm_indent.-0.1161in_mleft.0.1161in_ifm">Gemeenten snijden te hard in huishoudelijke hulp, ND 15 juli 2015</text:p></text:note-body></text:note></text:p>
      <text:p text:style-name="ifm_p_mt.3.76mm_ifm">Vraag 13</text:p>
      <text:p text:style-name="ifm_p_ifm">Vindt u dat het sturen van brieven door u aan wethouders met de boodschap dat zij moeten voldoen aan de wetgeving in de praktijk niet werkt? Kunt u uw antwoord toelichten?<text:note text:id="ID-2015Z14247-d37e192" text:note-class="footnote"><text:note-citation text:label="8 ">8</text:note-citation><text:note-body><text:p text:style-name="ifm_p_font.normal_size.6.93pt_mt..5mm_indent.-0.1161in_mleft.0.1161in_ifm">http://www.rijksoverheid.nl/documenten-en-publicaties/brieven/2015/04/28/aandachtspunten-en-actuele-ontwikkelingen-die-voor-de-uitvoering-van-de-wmo-2015-en-de-jeugdwet-van-belang-zijn.html</text:p></text:note-body></text:note></text:p>
      <text:p text:style-name="ifm_p_mt.3.76mm_ifm">Vraag 14</text:p>
      <text:p text:style-name="ifm_p_ifm">Bent u bereid een einde te maken aan deze struisvogelpolitiek en per direct maatregelen te treffen, zodat de vele gemeenten die nu de fout ingaan wel gaan voldoen aan de wetgev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menselijk beleid door de Wet maatschappelijke ondersteuning 2015 (Wmo 2015)</dc:title>
    <meta:user-defined meta:name="OVERHEIDop.ParlID/DC.identifier">kv-tk-2015Z14247</meta:user-defined>
    <meta:user-defined meta:name="OVERHEIDop.vraagnummer">2015Z1424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7-20</meta:user-defined>
    <meta:user-defined meta:name="OVERHEID.StatenGeneraal/DC.creator">Tweede Kamer der Staten-Generaal</meta:user-defined>
    <dc:language>nl</dc:language>
    <meta:user-defined meta:name="DCTERMS.alternative"/>
    <meta:user-defined meta:name="DC.title">Onmenselijk beleid door de Wet maatschappelijke ondersteuning 2015 (Wmo 2015)</meta:user-defined>
    <meta:user-defined meta:name="DCTERMS.W3CDTF/DCTERMS.available">2015-07-20</meta:user-defined>
    <meta:user-defined meta:name="OVERHEIDop.publicationName">Kamervragen zonder antwoord</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