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15</text:p>
      <text:p text:style-name="ifm_p_font.roman_mt.3.76mm_ifm">Vragen van het lid <text:span text:style-name="ifm_span_font.bold_ifm">Hachchi</text:span> (D66) aan de Staatssecretaris van Infrastructuur en Milieu over <text:span text:style-name="ifm_span_font.italic_ifm">onterecht uitgegeven medische certificaten van piloten</text:span> (ingezonden 17 juli 2015).</text:p>
      <text:p text:style-name="ifm_p_mt.3.76mm_ifm">Vraag 1</text:p>
      <text:p text:style-name="ifm_p_ifm">Hoe heeft de situatie kunnen ontstaan dat keuringsinstantie European Aviation Medical Center (EAMC) maar liefst 99 mogelijk onterechte medische certificaten heeft kunnen uitgeven, waarvan bij 60 certificaten vrijwel zeker sprake is van onterechte uitgave en bij 39 certificaten dit waarschijnlijk wordt geacht?</text:p>
      <text:p text:style-name="ifm_p_mt.3.76mm_ifm">Vraag 2</text:p>
      <text:p text:style-name="ifm_p_ifm">Kunt u aangeven of het hier uitsluitend piloten betreft die onder de Nederlandse wet- en regelgeving vallen, aangezien het hier een keuringsinstantie betreft die naast Nederland ook actief is in twaalf overige landen?</text:p>
      <text:p text:style-name="ifm_p_mt.3.76mm_ifm">Vraag 3</text:p>
      <text:p text:style-name="ifm_p_ifm">Kunt u, hoewel het tegen de achtergrond van het strafrechtelijk onderzoek dat door het Openbaar Ministerie(OM) is gestart naar de misstanden bij het EAMC niet mogelijk is om in te gaan op de aard van de geconstateerde gebreken en de gevolgen voor de medewerkers van het EAMC, wel aangeven of u het aannemelijk acht dat ook de zeven overige keuringsinstanties mogelijk onterecht medische certificaten hebben afgegeven? Is dit de reden voor uw besluit om de Inspectie Leefomgeving en Transport (ILT) de overige zeven overige keuringsinstanties en de dertien zelfstandige erkende keuringsartsen eveneens te laten inspecteren?</text:p>
      <text:p text:style-name="ifm_p_mt.3.76mm_ifm">Vraag 4</text:p>
      <text:p text:style-name="ifm_p_ifm">Wanneer is de laatste inspectie door de ILT van het EAMC uitgevoerd? Hoelang hebben door het EAMC medisch goedgekeurde piloten kunnen vliegen bij wie op dat moment niet duidelijk was of het medisch certificaat terecht was afgegeven, onder wie 66 verkeersvliegers die dagelijks lijnvluchten uitvoeren met veel passagiers aan boord?</text:p>
      <text:p text:style-name="ifm_p_mt.3.76mm_ifm">Vraag 5</text:p>
      <text:p text:style-name="ifm_p_ifm">Wanneer is de laatste inspectie van de ILT van de overige zeven keuringsinstanties en de dertien zelfstandige erkende keuringsartsen uitgevoerd?</text:p>
      <text:p text:style-name="ifm_p_mt.3.76mm_ifm">Vraag 6</text:p>
      <text:p text:style-name="ifm_p_ifm">Wat is de standaardfrequentie waarop de ILT keuringsinstanties die in Nederland actief zijn onder de loep neemt?</text:p>
      <text:p text:style-name="ifm_p_mt.3.76mm_ifm">Vraag 7</text:p>
      <text:p text:style-name="ifm_p_ifm">Heeft de ILT volgens u voldoende capaciteit om op een adequate wijze het functioneren van keuringsinstanties in Nederland uit te kunnen voeren, met andere woorden haar toezichtstaak op een goede manier te vervullen?</text:p>
      <text:p text:style-name="ifm_p_mt.3.76mm_ifm">Vraag 8</text:p>
      <text:p text:style-name="ifm_p_ifm">Ziet u naar aanleiding van de bevindingen bij het EAMC aanleiding om de frequentie van de inspectie door de ILT op te voeren en/of de capaciteit van de ILT te vergroten?</text:p>
      <text:p text:style-name="ifm_p_mt.3.76mm_ifm">Vraag 9</text:p>
      <text:p text:style-name="ifm_p_ifm">Staat u in contact met uw collega’s van de twaalf overige landen waar het EAMC eveneens medische certificaten afgeeft, waaronder zes lidstaten van de Europese Unie en Zwitserland? In hoeverre acht u de kans aanwezig dat ook medische certificaten voor niet-Nederlandse piloten onterecht zijn afgegeven?</text:p>
      <text:p text:style-name="ifm_p_mt.3.76mm_ifm">Vraag 10</text:p>
      <text:p text:style-name="ifm_p_ifm">Kunt u aangeven of andere landen eveneens actie gaan ondernemen ten aanzien van het EAMC en overige in deze landen opererende keuringsinstanties, en kunt u aangeven welke termijn deze landen voor een eventuele complete doorlichting van deze keuringsinstanties (zullen) hanteren?</text:p>
      <text:p text:style-name="ifm_p_mt.3.76mm_ifm">Vraag 11</text:p>
      <text:p text:style-name="ifm_p_ifm">Kunt u bevestigen dat er per direct meer dan 100 piloten (66 verkeersvliegers, 29 recreatieve vliegers, drie piloten van lichte vliegtuigen en vijf vliegers van wie de medische certificaten bij de reguliere inspectie al zijn ingetrokken) aan de grond zijn gezet of zullen worden gezet om herkeurd te worden?</text:p>
      <text:p text:style-name="ifm_p_mt.3.76mm_ifm">Vraag 12</text:p>
      <text:p text:style-name="ifm_p_ifm">Kunt u aangeven waarom u ervoor kiest om nog het hele overige deel van 2015 de tijd te nemen om de ILT de overige zeven keuringsinstanties en de dertien zelfstandige erkende keuringsartsen te laten doorlichten, nu gebleken is dat bij een gerenommeerde instantie als het EAMC (in vele landen actief en met al 25 jaar ervaring) er dusdanige misstanden aan het licht zijn gekomen dat deze geleid hebben tot een schorsing?</text:p>
      <text:p text:style-name="ifm_p_mt.3.76mm_ifm">Vraag 13</text:p>
      <text:p text:style-name="ifm_p_ifm">Kunt u nader toelichten waarom de ILT deze tijd nodig heeft en of u, vanuit uw verantwoordelijkheid voor de veiligheid in de Nederlandse luchtvaart, met maatregelen dit proces kunt versnellen?</text:p>
      <text:p text:style-name="ifm_p_mt.3.76mm_ifm">Vraag 14</text:p>
      <text:p text:style-name="ifm_p_ifm">Deelt u de mening dat de overige keuringsinstanties en de dertien zelfstandige erkende keuringsartsen simpelweg zo snel mogelijk (eerder weken dan maanden) door de ILT moeten worden doorgelicht?</text:p>
      <text:p text:style-name="ifm_p_mt.3.76mm_ifm">Vraag 15</text:p>
      <text:p text:style-name="ifm_p_ifm">Kunt u aangeven hoe u zich ervan kunt verzekeren dat, wanneer de nu aan de grond gezette piloten worden herkeurd, deze keuringen en de op basis daarvan uit te geven medische certificaten, wél in orde zijn?</text:p>
      <text:p text:style-name="ifm_p_mt.3.76mm_ifm">Vraag 16</text:p>
      <text:p text:style-name="ifm_p_ifm">Kunt u aangeven hoe u zich als verantwoordelijk bewindspersoon ervan kunt verzekeren dat de door andere instanties uitgegeven medische certificaten wél in orde zijn, wanneer u uw inspectiedienst nog het gehele jaar de tijd geeft om de overige instanties te inspecteren?</text:p>
      <text:p text:style-name="ifm_p_mt.3.76mm_ifm">Vraag 17</text:p>
      <text:p text:style-name="ifm_p_ifm">Is de verplichting dat vliegend personeel en luchtverkeersleiders over geldige medische certificaten beschikken vastgelegd in de wet? Geldt dit ook voor de toezichthoudende taak van de ILT ten aanzien van de certificeringsinstanties? Bent u voornemens om naar aanleiding van dit geval de wet- en regelgeving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terecht uitgegeven medische certificaten van piloten</dc:title>
    <meta:user-defined meta:name="OVERHEIDop.ParlID/DC.identifier">kv-tk-2015Z14215</meta:user-defined>
    <meta:user-defined meta:name="OVERHEIDop.vraagnummer">2015Z14215</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4-2015</meta:user-defined>
    <meta:user-defined meta:name="DCTERMS.W3CDTF/OVERHEIDop.datumIndiening">2015-07-17</meta:user-defined>
    <meta:user-defined meta:name="OVERHEID.StatenGeneraal/DC.creator">Tweede Kamer der Staten-Generaal</meta:user-defined>
    <dc:language>nl</dc:language>
    <meta:user-defined meta:name="DCTERMS.alternative"/>
    <meta:user-defined meta:name="DC.title">Onterecht uitgegeven medische certificaten van piloten</meta:user-defined>
    <meta:user-defined meta:name="DCTERMS.W3CDTF/DCTERMS.available">2015-07-17</meta:user-defined>
    <meta:user-defined meta:name="OVERHEIDop.publicationName">Kamervragen zonder antwoord</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