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14</text:p>
      <text:p text:style-name="ifm_p_font.roman_mt.3.76mm_ifm">Vragen van het lid <text:span text:style-name="ifm_span_font.bold_ifm">Bruins Slot</text:span> (CDA) aan de Minister van Volksgezondheid, Welzijn en Sport over <text:span text:style-name="ifm_span_font.italic_ifm">de MERS-uitbraak in Zuid-Korea</text:span> (ingezonden 17 juli 2015).</text:p>
      <text:p text:style-name="ifm_p_mt.3.76mm_ifm">Vraag 1</text:p>
      <text:p text:style-name="ifm_p_ifm">Welke lessen trekken de Nederlandse regering, het Rijksinstituut voor Volksgezondheid en Milieu (RIVM) en GGD-en en ziekenhuizen uit de recente grootschalige uitbraak van Middle East Respiratory Syndrome-coronavirus (MERS-CoV) sinds mei 2015 in Zuid-Korea?<text:note text:id="ID-2015Z14214-d37e58" text:note-class="footnote"><text:note-citation text:label="1 ">1</text:note-citation><text:note-body><text:p text:style-name="ifm_p_font.normal_size.6.93pt_mt..5mm_indent.-0.1161in_mleft.0.1161in_ifm">http://www.nu.nl/buitenland/4083964/dodental-mers-in-zuid-korea-34.html</text:p></text:note-body></text:note></text:p>
      <text:p text:style-name="ifm_p_mt.3.76mm_ifm">Vraag 2</text:p>
      <text:p text:style-name="ifm_p_ifm">Welke risico’s ziet u in het feit dat bij de uitbraak in Zuid-Korea veel tweede generatie besmettingen – oftewel een besmetting niet door primaire bron, maar door iemand die zelf besmet is door de primaire bron – hebben plaatsgevonden?</text:p>
      <text:p text:style-name="ifm_p_mt.3.76mm_ifm">Vraag 3</text:p>
      <text:p text:style-name="ifm_p_ifm">Hoe is in Nederlandse ziekenhuizen het beleid rond infectiepreventiemaatregelen bij een mogelijke besmetting met MERS-CoV? Zijn er specifiek ziekenhuizen aangewezen voor veilige triage en beoordeling van verdachte gevallen van MERS-CoV, zoals dat blijkbaar in Zuid-Korea niet het geval was en wat een van de aanjagers van de uitbraak is geweest volgens de World Health Organization (WHO)?<text:note text:id="ID-2015Z14214-d37e78" text:note-class="footnote"><text:note-citation text:label="2 ">2</text:note-citation><text:note-body><text:p text:style-name="ifm_p_font.normal_size.6.93pt_mt..5mm_indent.-0.1161in_mleft.0.1161in_ifm">Middle East Respiratory Syndrome (MERS) in the Republic of Korea, Situation assessment (15 June 2015), http://www.who.int/csr/disease/coronavirus_infections/situation-assessment/update-15-06-2015/en/</text:p></text:note-body></text:note></text:p>
      <text:p text:style-name="ifm_p_mt.3.76mm_ifm">Vraag 4</text:p>
      <text:p text:style-name="ifm_p_ifm">Deelt u de mening van de WHO dat de uitbraak van MERS-CoV in Zuid-Korea laat zien dat er noodzaak is om de samenwerking tussen de gezondheidssector en andere sectoren, zoals de luchtvaart, te versterken?<text:note text:id="ID-2015Z14214-d37e92" text:note-class="footnote"><text:note-citation text:label="3 ">3</text:note-citation><text:note-body><text:p text:style-name="ifm_p_font.normal_size.6.93pt_mt..5mm_indent.-0.1161in_mleft.0.1161in_ifm">WHO statement on the ninth meeting of the IHR Emergency Committee regarding MERS-CoV, WHO Statement (17 June 2015), http://www.who.int/mediacentre/news/statements/2015/ihr-ec-mers/en/</text:p></text:note-body></text:note> Zo nee, kunt u uitleggen waarop u baseert dat deze samenwerking nu afdoende is? Zo ja, op welke wijze onderneemt de regering actie om deze samenwerking te versterken?</text:p>
      <text:p text:style-name="ifm_p_mt.3.76mm_ifm">Vraag 5</text:p>
      <text:p text:style-name="ifm_p_ifm">In uw beantwoording van eerdere vragen over de (dreigende) uitbraak van MERS-CoV schrijft u dat in de folder die speciaal is opgesteld voor personen die naar de Hadj gaan informatie is opgenomen over het MERS-virus en voorzorgsmaatregelen<text:note text:id="ID-2015Z14214-d37e108" text:note-class="footnote"><text:note-citation text:label="4 ">4</text:note-citation><text:note-body><text:p text:style-name="ifm_p_font.normal_size.6.93pt_mt..5mm_indent.-0.1161in_mleft.0.1161in_ifm">Aanhangsel van de Handelingen 2013–2014, nr. 2315</text:p></text:note-body></text:note>; kunt u aangeven of dergelijke informatie ook wordt verstrekt aan mensen die naar Zuid-Korea reizen, zoals ook aanbevolen door het European Centre for Disease Prevention and Control (ECDC)?<text:note text:id="ID-2015Z14214-d37e117" text:note-class="footnote"><text:note-citation text:label="5 ">5</text:note-citation><text:note-body><text:p text:style-name="ifm_p_font.normal_size.6.93pt_mt..5mm_indent.-0.1161in_mleft.0.1161in_ifm">Middle East respiratory syndrome coronavirus (MERS-CoV), Rapid Risk Assesment, 17thupdate, 11 June 2015</text:p></text:note-body></text:note></text:p>
      <text:p text:style-name="ifm_p_mt.3.76mm_ifm">Vraag 6</text:p>
      <text:p text:style-name="ifm_p_ifm">Als het antwoord op vraag 5 negatief is, kunt u dan aangeven of u overweegt deze informatievoorziening wel te verzorgen? Zo ja, hoe gaat u dit doen? Zo nee, waarom niet?</text:p>
      <text:p text:style-name="ifm_p_mt.3.76mm_ifm">Vraag 7</text:p>
      <text:p text:style-name="ifm_p_ifm">Wordt er op Schiphol informatie over MERS-CoV verstrekt aan mensen die uit landen komen waar een uitbraak is geweest en waar men zich kan melden bij verdachte symptom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ERS-uitbraak in Zuid-Korea</dc:title>
    <meta:user-defined meta:name="OVERHEIDop.ParlID/DC.identifier">kv-tk-2015Z14214</meta:user-defined>
    <meta:user-defined meta:name="OVERHEIDop.vraagnummer">2015Z1421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7-17</meta:user-defined>
    <meta:user-defined meta:name="OVERHEID.StatenGeneraal/DC.creator">Tweede Kamer der Staten-Generaal</meta:user-defined>
    <dc:language>nl</dc:language>
    <meta:user-defined meta:name="DCTERMS.alternative"/>
    <meta:user-defined meta:name="DC.title">De MERS-uitbraak in Zuid-Korea</meta:user-defined>
    <meta:user-defined meta:name="DCTERMS.W3CDTF/DCTERMS.available">2015-07-17</meta:user-defined>
    <meta:user-defined meta:name="OVERHEIDop.publicationName">Kamervragen zonder antwoord</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