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09</text:p>
      <text:p text:style-name="ifm_p_font.roman_mt.3.76mm_ifm">Vragen van het lid <text:span text:style-name="ifm_span_font.bold_ifm">De Roon</text:span> (PVV) aan de Minister van Buitenlandse Zaken over <text:span text:style-name="ifm_span_font.italic_ifm">deelname van Nederlandse bewindslieden aan de herdenking van de Tweede Wereldoorlog in China</text:span> (ingezonden 17 juli 2015).</text:p>
      <text:p text:style-name="ifm_p_mt.3.76mm_ifm">Vraag 1</text:p>
      <text:p text:style-name="ifm_p_ifm">Herinnert u zich eerdere vragen en uw beantwoording daarvan, over de mogelijke aanwezigheid van Nederlandse bewindslieden bij de herdenking van de Tweede Wereldoorlog in China?<text:note text:id="ID-2015Z14209-d37e58" text:note-class="footnote"><text:note-citation text:label="1 ">1</text:note-citation><text:note-body><text:p text:style-name="ifm_p_font.normal_size.6.93pt_mt..5mm_indent.-0.1161in_mleft.0.1161in_ifm">Aanhangsel Handelingen, vergaderjaar 2014–2015, nr. 1912</text:p></text:note-body></text:note></text:p>
      <text:p text:style-name="ifm_p_mt.3.76mm_ifm">Vraag 2</text:p>
      <text:p text:style-name="ifm_p_ifm">Klopt het bericht dat een groot aantal EU-landen geen hoge afvaardiging stuurt naar de militaire parade en herdenking in China op 3 september 2015?<text:note text:id="ID-2015Z14209-d37e72" text:note-class="footnote"><text:note-citation text:label="2 ">2</text:note-citation><text:note-body><text:p text:style-name="ifm_p_font.normal_size.6.93pt_mt..5mm_indent.-0.1161in_mleft.0.1161in_ifm">http://www.nytimes.com/aponline/2015/07/03/world/asia/ap-as-china-eu-military-parade.html</text:p></text:note-body></text:note> Zo ja, welke argumenten voeren deze landen hiervoor aan?</text:p>
      <text:p text:style-name="ifm_p_mt.3.76mm_ifm">Vraag 3</text:p>
      <text:p text:style-name="ifm_p_ifm">Deelt u inmiddels de mening dat het geen fraai plaatje oplevert als Nederlandse bewindslieden op het Plein van de Hemelse Vrede naar Chinese tanks staan te kijken die daar eerder studenten vermorzeld hebben? Zo neen, waarom niet?</text:p>
      <text:p text:style-name="ifm_p_mt.3.76mm_ifm">Vraag 4</text:p>
      <text:p text:style-name="ifm_p_ifm">Kunt aangeven of, en zo ja, op welk niveau, Nederland zich laat vertegenwoordigen? Speelt de agressieve houding van China in delen van de Zuid-Chinese zee een rol in uw beslissing?</text:p>
      <text:p text:style-name="ifm_p_mt.3.76mm_ifm">Vraag 5</text:p>
      <text:p text:style-name="ifm_p_ifm">Kunt u deze vragen zo spoedig mogelijk, doch uiterlijk 31 augustus 2015, beantwoorden, zodat het tijdig duidelijk wordt of Nederland met een officiële vertegenwoordiging aanwezig zal zijn bij dit Chinese machtsvert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elname van Nederlandse bewindslieden aan de herdenking van de Tweede Wereldoorlog in China</dc:title>
    <meta:user-defined meta:name="OVERHEIDop.ParlID/DC.identifier">kv-tk-2015Z14209</meta:user-defined>
    <meta:user-defined meta:name="OVERHEIDop.vraagnummer">2015Z1420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7-17</meta:user-defined>
    <meta:user-defined meta:name="OVERHEID.StatenGeneraal/DC.creator">Tweede Kamer der Staten-Generaal</meta:user-defined>
    <dc:language>nl</dc:language>
    <meta:user-defined meta:name="DCTERMS.alternative"/>
    <meta:user-defined meta:name="DC.title">Deelname van Nederlandse bewindslieden aan de herdenking van de Tweede Wereldoorlog in China</meta:user-defined>
    <meta:user-defined meta:name="DCTERMS.W3CDTF/DCTERMS.available">2015-07-17</meta:user-defined>
    <meta:user-defined meta:name="OVERHEIDop.publicationName">Kamervragen zonder antwoord</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