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07</text:p>
      <text:p text:style-name="ifm_p_font.roman_mt.3.76mm_ifm">Vragen van het lid <text:span text:style-name="ifm_span_font.bold_ifm">Siderius</text:span> (SP) aan de Staatssecretaris van Onderwijs, Cultuur en Wetenschap en de Minister van Sociale Zaken en Werkgelegenheid over <text:span text:style-name="ifm_span_font.italic_ifm">de mogelijkheid van leerlingenvervoer naar de buitenschoolse opvang</text:span> (ingezonden 17 juli 2015).</text:p>
      <text:p text:style-name="ifm_p_mt.3.76mm_ifm">Vraag 1</text:p>
      <text:p text:style-name="ifm_p_ifm">Bent u bekend met het probleem van ouders van leerlingen met een beperking, die aangewezen zijn op aangepast vervoer, dat gemeenten geen aangepast vervoer willen organiseren van school (voor het speciaal onderwijs) naar de buitenschoolse opvang?<text:note text:id="ID-2015Z14207-d37e57" text:note-class="footnote"><text:note-citation text:label="1 ">1</text:note-citation><text:note-body><text:p text:style-name="ifm_p_font.normal_size.6.93pt_mt..5mm_indent.-0.1161in_mleft.0.1161in_ifm">bron: gesprekken met ouders, diverse gemeenten</text:p></text:note-body></text:note></text:p>
      <text:p text:style-name="ifm_p_mt.3.76mm_ifm">Vraag 2</text:p>
      <text:p text:style-name="ifm_p_ifm">Acht u het wenselijk dat ouders van leerlingen met een beperking worden gedwongen om te stoppen met werken, omdat gemeenten weigeren het aangepaste vervoer naar de buitenschoolse opvang te organiseren en er daardoor altijd een ouder na schooltijd thuis moet zijn om het kind op te vangen danwel naar de buitenschoolse opvang te brengen? Zo ja, waarom? Zo nee, welke maatregelen gaat u nemen om dit ongewenste effect te voorkomen?</text:p>
      <text:p text:style-name="ifm_p_mt.3.76mm_ifm">Vraag 3</text:p>
      <text:p text:style-name="ifm_p_ifm">Ziet u mogelijkheden om in de wet op het primair onderwijs een mogelijkheid te creëren voor het opnemen van een tweede adres voor het aangepaste vervoer waardoor leerlingen met een beperking, die aangewezen zijn op aangepast vervoer na schooltijd, met het aangepaste vervoer van de school naar de buitenschoolse opvang of gastouder vervoerd kunnen worden in plaats van naar het huisadres, waarbij de routes die de taxibedrijven afleggen niet substantieel groter worden, omdat het huisadres en de buitenschoolse opvang of gastouder zich meestal in de directe omgeving van het huisadres bevinden? Zo nee, waarom nie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heid van leerlingenvervoer naar de buitenschoolse opvang</dc:title>
    <meta:user-defined meta:name="OVERHEIDop.ParlID/DC.identifier">kv-tk-2015Z14207</meta:user-defined>
    <meta:user-defined meta:name="OVERHEIDop.vraagnummer">2015Z1420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17</meta:user-defined>
    <meta:user-defined meta:name="OVERHEID.StatenGeneraal/DC.creator">Tweede Kamer der Staten-Generaal</meta:user-defined>
    <dc:language>nl</dc:language>
    <meta:user-defined meta:name="DCTERMS.alternative"/>
    <meta:user-defined meta:name="DC.title">De mogelijkheid van leerlingenvervoer naar de buitenschoolse opvang</meta:user-defined>
    <meta:user-defined meta:name="DCTERMS.W3CDTF/DCTERMS.available">2015-07-17</meta:user-defined>
    <meta:user-defined meta:name="OVERHEIDop.publicationName">Kamervragen zonder antwoord</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