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164</text:p>
      <text:p text:style-name="ifm_p_font.roman_mt.3.76mm_ifm">Vragen van het lid <text:span text:style-name="ifm_span_font.bold_ifm">Visser</text:span> (VVD) aan de Staatssecretaris van Infrastructuur en Milieu over <text:span text:style-name="ifm_span_font.italic_ifm">het verschuiven van langeafstandsvluchten van AF/KLM van Schiphol naar Charles de Gaulle</text:span> (ingezonden 16 juli 2015).</text:p>
      <text:p text:style-name="ifm_p_mt.3.76mm_ifm">Vraag 1</text:p>
      <text:p text:style-name="ifm_p_ifm">Bent u bekend met artikel: «Iedereen ontvlucht Griekenland, wij investeren er»?<text:note text:id="ID-2015Z14164-d37e58" text:note-class="footnote"><text:note-citation text:label="1 ">1</text:note-citation><text:note-body><text:p text:style-name="ifm_p_font.normal_size.6.93pt_mt..5mm_indent.-0.1161in_mleft.0.1161in_ifm">Volkskrant, 10 juli 2015</text:p></text:note-body></text:note></text:p>
      <text:p text:style-name="ifm_p_mt.3.76mm_ifm">Vraag 2</text:p>
      <text:p text:style-name="ifm_p_ifm">In hoeverre klopt de stelling in het artikel dat Air France KLM afbreekt en beetje bij beetje langeafstandsvluchten naar Parijs haalt? Als deze niet klopt, waarom niet?</text:p>
      <text:p text:style-name="ifm_p_mt.3.76mm_ifm">Vraag 3</text:p>
      <text:p text:style-name="ifm_p_ifm">Kunt u de cijfers van de ontwikkeling van de afgelopen vijf jaar van het aantal langeafstandsvluchten van Air France/KLM op Charles de Gaulle en het aantal op Schiphol inzichtelijk maken? Kunt u de voornemens voor het aantal langeafstandsvluchten van Air France/KLM op Charles de Gaulle en het aantal op Schiphol voor de komende jaren ook inzichtelijk maken?</text:p>
      <text:p text:style-name="ifm_p_mt.3.76mm_ifm">Vraag 4</text:p>
      <text:p text:style-name="ifm_p_ifm">Als er nu geen sprake is van een verschuiving, hoe waarschijnlijk acht u het dat Air France/KLM in de toekomst wel langeafstandsvluchten naar Parijs gaat halen in reactie op de concurrentie door low cost maatschappijen in Europa en Golf-maatschappijen buiten Europa? Welke middelen heeft KLM tot haar beschikking om een dergelijke beweging tegen te gaan? Hoe moeten in dit licht de afspraken uit de Memory of Understanding van 2010 worden beoordeeld? In hoeverre zijn deze van toepassing en kunnen deze ook daadwerkelijk worden toegepast?</text:p>
      <text:p text:style-name="ifm_p_mt.3.76mm_ifm">Vraag 5</text:p>
      <text:p text:style-name="ifm_p_ifm">Hoe wordt de evenwichtige groei van Schiphol en Charles de Gaulle geborgd? Welke middelen heeft KLM tot haar beschikking om dit af te dwingen? Welke middelen heeft de Nederlandse regering tot haar beschikking om dit te waarborgen? Bent u bereid om deze middelen in te zetten?</text:p>
      <text:p text:style-name="ifm_p_mt.3.76mm_ifm">Vraag 6</text:p>
      <text:p text:style-name="ifm_p_ifm">Hoe beoordeelt u de volgende stelling: «Het [Schiphol] is een prachtige en efficiënte luchthaven, die KLM te veel in bescherming neemt en dreigt te worden meegezogen in de val van KLM»? Hoe beoordeelt u deze stelling in het licht van het rapport Shared Vision en de aanbevelingen daarin? In hoeverre komen deze tegemoet aan de kritiek in de stelling? Kunt u aangeven op welke wijze de groei en het economische belang van Schiphol nu geborgd is en geborg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schuiven van langeafstandsvluchten van AF/KLM van Schiphol naar Charles de Gaulle</dc:title>
    <meta:user-defined meta:name="OVERHEIDop.ParlID/DC.identifier">kv-tk-2015Z14164</meta:user-defined>
    <meta:user-defined meta:name="OVERHEIDop.vraagnummer">2015Z14164</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4-2015</meta:user-defined>
    <meta:user-defined meta:name="DCTERMS.W3CDTF/OVERHEIDop.datumIndiening">2015-07-16</meta:user-defined>
    <meta:user-defined meta:name="OVERHEID.StatenGeneraal/DC.creator">Tweede Kamer der Staten-Generaal</meta:user-defined>
    <dc:language>nl</dc:language>
    <meta:user-defined meta:name="DCTERMS.alternative"/>
    <meta:user-defined meta:name="DC.title">Het verschuiven van langeafstandsvluchten van AF/KLM van Schiphol naar Charles de Gaulle</meta:user-defined>
    <meta:user-defined meta:name="DCTERMS.W3CDTF/DCTERMS.available">2015-07-16</meta:user-defined>
    <meta:user-defined meta:name="OVERHEIDop.publicationName">Kamervragen zonder antwoord</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