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1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160</text:p>
      <text:p text:style-name="ifm_p_font.roman_mt.3.76mm_ifm">Vragen van de leden <text:span text:style-name="ifm_span_font.bold_ifm">Yücel</text:span> en <text:span text:style-name="ifm_span_font.bold_ifm">Servaes</text:span> (beiden PvdA) aan de Ministers van Onderwijs, Cultuur en Wetenschap en Buitenlandse Zaken over <text:span text:style-name="ifm_span_font.italic_ifm">de homohatende songteksten van de Surinaamse band Hakuna Matata Gang</text:span> (ingezonden 16 juli 2015).</text:p>
      <text:p text:style-name="ifm_p_mt.3.76mm_ifm">Vraag 1</text:p>
      <text:p text:style-name="ifm_p_ifm">Bent u bekend met de Surinaamse band Hakuna Matata Gang die op dit moment door Nederland toert? Bent u bekend met de songteksten van deze band en met name van het nummer Bullet? Deelt u de mening dat deze band door middel van deze teksten oproept tot discriminatie en homohaat?</text:p>
      <text:p text:style-name="ifm_p_mt.3.76mm_ifm">Vraag 2</text:p>
      <text:p text:style-name="ifm_p_ifm">Wordt er bij het optreden van deze band ingegrepen als teksten worden gezongen die strafbaar zijn en worden de bandleden in dat geval direct aangehouden en vervolgd?</text:p>
      <text:p text:style-name="ifm_p_mt.3.76mm_ifm">Vraag 3</text:p>
      <text:p text:style-name="ifm_p_ifm">Klopt het dat de Surinaamse regering de band ondersteunt met de bedoeling Surinaamse artiesten ook op de buitenlandse markt te brengen? Zo ja, bent u bereid om uw Surinaamse ambtgenoot te vragen de eventuele ondersteuning aan de band in te trekken en afstand te nemen van hun uitspraken en teksten over homoseksuelen?</text:p>
      <text:p text:style-name="ifm_p_mt.3.76mm_ifm">Vraag 4</text:p>
      <text:p text:style-name="ifm_p_ifm">Bent u bereid om uw Surinaamse ambtgenoot te vragen om, in samenspraak met de Surinaamse lesbische, homoseksuele, biseksuele en transgender-beweging, initiatieven te nemen om de mensenrechten van LHBT’s in Suriname te bevorderen en discriminatie van deze groep te bestrijden? Bent u bereid dergelijke initiatieven vanuit het mensenrechtenfonds te onder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homohatende songteksten van de Surinaamse band Hakuna Matata Gang</dc:title>
    <meta:user-defined meta:name="OVERHEIDop.ParlID/DC.identifier">kv-tk-2015Z14160</meta:user-defined>
    <meta:user-defined meta:name="OVERHEIDop.vraagnummer">2015Z141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indiener">K. Yücel</meta:user-defined>
    <meta:user-defined meta:name="OVERHEIDop.vergaderjaar">2014-2015</meta:user-defined>
    <meta:user-defined meta:name="DCTERMS.W3CDTF/OVERHEIDop.datumIndiening">2015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omohatende songteksten van de Surinaamse band Hakuna Matata Gang</meta:user-defined>
    <meta:user-defined meta:name="DCTERMS.W3CDTF/DCTERMS.available">2015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6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OVERHEIDop.versieInformatie"/>
  </office:meta>
</office:document-meta>
</file>