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39</text:p>
      <text:p text:style-name="ifm_p_font.roman_mt.3.76mm_ifm">Vragen van het lid <text:span text:style-name="ifm_span_font.bold_ifm">Van Helvert</text:span> (CDA) aan de Minister van Financiën over <text:span text:style-name="ifm_span_font.italic_ifm">het bericht «NS haalt huisadvocaat De Brauw van ontslagzaken»</text:span> (ingezonden 15 juli 2015).</text:p>
      <text:p text:style-name="ifm_p_mt.3.76mm_ifm">Vraag 1</text:p>
      <text:p text:style-name="ifm_p_ifm">Heeft u kennisgenomen van het artikel «NS haalt huisadvocaat De Brauw van ontslagzaken»?<text:note text:id="ID-2015Z14139-d37e58" text:note-class="footnote"><text:note-citation text:label="1 ">1</text:note-citation><text:note-body><text:p text:style-name="ifm_p_font.normal_size.6.93pt_mt..5mm_indent.-0.1161in_mleft.0.1161in_ifm">FD van 13-7-2015</text:p></text:note-body></text:note></text:p>
      <text:p text:style-name="ifm_p_mt.3.76mm_ifm">Vraag 2</text:p>
      <text:p text:style-name="ifm_p_ifm">Wanneer is er contact geweest tussen de Raad van Bestuur en/of Raad van Commissarissen van NS en de aandeelhouder over de rol van kantoor De Brauw in ontslagzaken?</text:p>
      <text:p text:style-name="ifm_p_mt.3.76mm_ifm">Vraag 3</text:p>
      <text:p text:style-name="ifm_p_ifm">Is de mening van de aandeelhouder gevraagd rondom het besluit van de NS om de huisadvocaat van de ontslagzaken af te halen? Zo ja, wat is de mening van de aandeelhouder? Zo nee, waarom is de aandeelhouder gepasseerd, omdat de ontslagprocedure van de directeur van NS nog steeds aan de orde is en dit zeker ook een zaak des aandeelhouders is?</text:p>
      <text:p text:style-name="ifm_p_mt.3.76mm_ifm">Vraag 4</text:p>
      <text:p text:style-name="ifm_p_ifm">Is de aandeelhouder nog steeds van mening dat De Brauw het aangewezen kantoor is om het tweede onderzoek te doen naar de misstanden binnen de NS? Zo ja; welke argumenten, die zwaarder wegen dan de argumenten van de directie van NS om het kantoor van de ontslagzaken af te halen, heeft u om dit kantoor het onderzoek te laten voortzetten? Zo nee, welke vervolgacties gaat u ondernemen en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NS haalt huisadvocaat De Brauw van ontslagzaken"</dc:title>
    <meta:user-defined meta:name="OVERHEIDop.ParlID/DC.identifier">kv-tk-2015Z14139</meta:user-defined>
    <meta:user-defined meta:name="OVERHEIDop.vraagnummer">2015Z1413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7-15</meta:user-defined>
    <meta:user-defined meta:name="OVERHEID.StatenGeneraal/DC.creator">Tweede Kamer der Staten-Generaal</meta:user-defined>
    <dc:language>nl</dc:language>
    <meta:user-defined meta:name="DCTERMS.alternative"/>
    <meta:user-defined meta:name="DC.title">Het bericht "NS haalt huisadvocaat De Brauw van ontslagzaken"</meta:user-defined>
    <meta:user-defined meta:name="DCTERMS.W3CDTF/DCTERMS.available">2015-07-15</meta:user-defined>
    <meta:user-defined meta:name="OVERHEIDop.publicationName">Kamervragen zonder antwoord</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Werk | Ontslag</meta:user-defined>
    <meta:user-defined meta:name="OVERHEIDop.versieInformatie"/>
  </office:meta>
</office:document-meta>
</file>