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33 HERDRUK</text:p>
      <text:p text:style-name="ifm_p_font.roman_mt.3.76mm_ifm">Vragen van het lid <text:span text:style-name="ifm_span_font.bold_ifm">Hachchi</text:span> (D66) aan de Staatssecretaris van Infrastructuur en Milieu over <text:span text:style-name="ifm_span_font.italic_ifm">het bericht «Een jaar na MH17: nog steeds vliegen boven conflictgebieden»</text:span> (ingezonden 15 juli 2015).</text:p>
      <text:p text:style-name="ifm_p_mt.3.76mm_ifm">Vraag 1</text:p>
      <text:p text:style-name="ifm_p_ifm">Bent u bekend met het bericht «Een jaar na MH17: nog steeds vliegen boven conflictgebieden»?<text:note text:id="ID-2015Z14133-d37e55" text:note-class="footnote"><text:note-citation text:label="1 ">1</text:note-citation><text:note-body><text:p text:style-name="ifm_p_font.normal_size.6.93pt_mt..5mm_indent.-0.1161in_mleft.0.1161in_ifm">Nos.nl, 13 juli 2015 (http://nos.nl/artikel/2046817-een-jaar-na-mh17-nog-steeds-vliegen-boven-conflictgebieden.html).</text:p></text:note-body></text:note></text:p>
      <text:p text:style-name="ifm_p_mt.3.76mm_ifm">Vraag 2</text:p>
      <text:p text:style-name="ifm_p_ifm">Kunt u bevestigen dat KLM en Air France vliegen boven conflictgebieden zoals Mali, Zuid-Sudan en de Sinaïwoestijn?</text:p>
      <text:p text:style-name="ifm_p_mt.3.76mm_ifm">Vraag 3</text:p>
      <text:p text:style-name="ifm_p_ifm">Was u of waren andere leden van de regering ervan op de hoogte dat KLM, ondanks eerdere berichtgeving die het tegenovergestelde suggereerde, toch ervoor kiest om over deze conflictgebieden te vliegen?</text:p>
      <text:p text:style-name="ifm_p_mt.3.76mm_ifm">Vraag 4</text:p>
      <text:p text:style-name="ifm_p_ifm">Zo ja, heeft de regering stappen gezet om KLM ervan te weerhouden boven deze conflictgebieden te vliegen? Zo nee, waarom niet?</text:p>
      <text:p text:style-name="ifm_p_mt.3.76mm_ifm">Vraag 5</text:p>
      <text:p text:style-name="ifm_p_ifm">Hoe beoordeelt u de informatievoorziening aan de reizigers van KLM hieromtrent?</text:p>
      <text:p text:style-name="ifm_p_mt.3.76mm_ifm">Vraag 6</text:p>
      <text:p text:style-name="ifm_p_ifm">Is de regering ervan op de hoogte welke wapens er in de genoemde gebieden aanwezig zijn? Zo nee, waarom niet? Zo ja, kunt u aangeven welke wapens dit zijn en of deze wapens mogelijkerwijs een risico vormen voor vliegen op een verondersteld veilige vlieghoogte van 10 kilometer?</text:p>
      <text:p text:style-name="ifm_p_mt.3.76mm_ifm">Vraag 7</text:p>
      <text:p text:style-name="ifm_p_ifm">Kunt u vervolgens op basis van de informatie die u tot uw beschikking heeft, dus inclusief informatie van eigen inlichtingen- en veiligheidsdiensten en/of bevriende diensten, bevestigen dat er ten aanzien van deze gebieden een veiligheidsrisico bestaat, bijvoorbeeld vanwege raketten die vanuit de Sinaïwoestijn worden afgevuurd?</text:p>
      <text:p text:style-name="ifm_p_mt.3.76mm_ifm">Vraag 8</text:p>
      <text:p text:style-name="ifm_p_ifm">Zo nee, kunt u aangeven wat de risico-inschatting van de regering ten aanzien van deze gebieden is? Kunt u vervolgens aangeven hoe de regering een veiligheidsrisico, ook op deze veilig veronderstelde hoogte, precies kan uitsluiten? Zo nee, waarom niet?</text:p>
      <text:p text:style-name="ifm_p_mt.3.76mm_ifm">Vraag 9</text:p>
      <text:p text:style-name="ifm_p_ifm">Zo ja, kunt u aangeven of er meer conflictgebieden zijn waarbij een veiligheidsrisico, ook op de verondersteld veilige vlieghoogte van 10 kilometer, niet uit te sluiten is? Zo nee, waarom niet?</text:p>
      <text:p text:style-name="ifm_p_mt.3.76mm_ifm">Vraag 10</text:p>
      <text:p text:style-name="ifm_p_ifm">Deelt de regering actief de voor haar beschikbare informatie en risicoanalyse voor conflictgebieden zoals Mali, Zuid-Sudan en de Sinaïwoestijn met KLM? Zo nee, waarom niet?</text:p>
      <text:p text:style-name="ifm_p_mt.3.76mm_ifm">Vraag 11</text:p>
      <text:p text:style-name="ifm_p_ifm">Ontvangen luchtvaartmaatschappijen naar uw mening alle benodigde informatie over conflictgebieden om de juiste afweging te maken over vliegroutes? Kunt u garanderen dat KLM van haar eigen overheid alle benodigde informatie krijgt om de juiste veiligheidsafweging inzake vliegroutes te maken?</text:p>
      <text:p text:style-name="ifm_p_mt.3.76mm_ifm">Vraag 12</text:p>
      <text:p text:style-name="ifm_p_ifm">Zo ja, hoe verklaart u dat KLM er desalniettemin voor kiest om over conflictgebieden zoals Mali, Zuid-Sudan en de Sinaïwoestijn te vliegen?</text:p>
      <text:p text:style-name="ifm_p_mt.3.76mm_ifm">Vraag 13</text:p>
      <text:p text:style-name="ifm_p_ifm">Deelt u de mening dat het slechts een veronderstelling is gebleken dat een vlieghoogte van 10 kilometer boven conflictgebieden veilig is, en dat luchtvaartmaatschappijen beter geheel niet over conflictgebieden kunnen vliegen, zoals dat ook niet meer het geval is bij Irak, Syrië en Libië? Zo nee, waarom niet?</text:p>
      <text:p text:style-name="ifm_p_mt.3.76mm_ifm">Vraag 14</text:p>
      <text:p text:style-name="ifm_p_ifm">Zo ja, bent u van mening dat vliegtuigmaatschappijen vliegen over dit soort conflictgebieden in algemene zin simpelweg moeten vermijden, om ieder mogelijk veiligheidsrisico te voorkomen? Zo nee, waarom niet?</text:p>
      <text:p text:style-name="ifm_p_mt.3.76mm_ifm">Vraag 15</text:p>
      <text:p text:style-name="ifm_p_ifm">Zo ja, bent u voornemens om KLM ervan te overtuigen om, zoals dit reeds het geval is ten aanzien van Irak, Syrië en Libië, niet over conflictgebieden zoals Mali, Zuid-Sudan en de Sinaïwoestijn te vliegen? Zo nee, waarom niet?</text:p>
      <text:p text:style-name="ifm_p_mt.3.76mm_ifm">Vraag 16</text:p>
      <text:p text:style-name="ifm_p_ifm">Deelt u de mening dat de veiligheid van passagiers te allen tijde voorop moet staan bij het kiezen van vliegrou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en jaar na MH17: nog steeds vliegen boven conflictgebieden’ (Herdruk)</dc:title>
    <meta:user-defined meta:name="OVERHEIDop.ParlID/DC.identifier">kv-tk-2015Z14133</meta:user-defined>
    <meta:user-defined meta:name="OVERHEIDop.vraagnummer">2015Z14133</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7-15</meta:user-defined>
    <meta:user-defined meta:name="OVERHEID.StatenGeneraal/DC.creator">Tweede Kamer der Staten-Generaal</meta:user-defined>
    <dc:language>nl</dc:language>
    <meta:user-defined meta:name="DCTERMS.alternative"/>
    <meta:user-defined meta:name="DC.title">Het bericht ‘Een jaar na MH17: nog steeds vliegen boven conflictgebieden’ (Herdruk)</meta:user-defined>
    <meta:user-defined meta:name="DCTERMS.W3CDTF/DCTERMS.available">2015-07-16</meta:user-defined>
    <meta:user-defined meta:name="OVERHEIDop.publicationName">Kamervragen zonder antwoord</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