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130</text:p>
      <text:p text:style-name="ifm_p_font.roman_mt.3.76mm_ifm">Vragen van het lid <text:span text:style-name="ifm_span_font.bold_ifm">AgnesMulder</text:span> (CDA) aan de Minister van Economische Zaken over het bericht over <text:span text:style-name="ifm_span_font.italic_ifm">de overdracht van schadeafhandeling door de NAM aan het Centrum voor Veilig Wonen (CVW)</text:span> (ingezonden 15 juli 2015).</text:p>
      <text:p text:style-name="ifm_p_mt.3.76mm_ifm">Vraag 1</text:p>
      <text:p text:style-name="ifm_p_ifm">Bent u bekend met het bericht «Gefaseerde overdracht schadeafhandeling naar CVW van start»?<text:note text:id="ID-2015Z14130-d37e49" text:note-class="footnote"><text:note-citation text:label="1 ">1</text:note-citation><text:note-body><text:p text:style-name="ifm_p_font.normal_size.6.93pt_mt..5mm_indent.-0.1161in_mleft.0.1161in_ifm">9 juli 2015, beschikbaar op: http://www.namplatform.nl/uncategorized/gefaseerde-overdracht-schadeafhandeling-naar-centrum-veilig-wonen-van-start.html.</text:p></text:note-body></text:note></text:p>
      <text:p text:style-name="ifm_p_mt.3.76mm_ifm">Vraag 2</text:p>
      <text:p text:style-name="ifm_p_ifm">Deelt u de mening dat deze overdracht van schademeldingen van de Nederlandse Aardolie Maatschappij (NAM) naar Centrum voor Veilig Wonen (CVW) afwijkt van uw eerdere antwoord over deze kwestie zoals door u gegeven in het schriftelijk overleg over het instemmingsbesluit met het gewijzigde winningsplan voor de gaswinning uit het Groningenveld (Kamerstuk 33 529 nr. 95) (vraag 51 en 95)?</text:p>
      <text:p text:style-name="ifm_p_mt.3.76mm_ifm">Vraag 3</text:p>
      <text:p text:style-name="ifm_p_ifm">Kunt u toelichten waarom het niet langer het geval is dat, zoals u in bovengenoemd antwoord stelt, overdracht van schadeafhandeling van de NAM naar het CVW de afhandeling zou verstoren en zou leiden tot fouten?</text:p>
      <text:p text:style-name="ifm_p_mt.3.76mm_ifm">Vraag 4</text:p>
      <text:p text:style-name="ifm_p_ifm">Hoeveel zaken worden er overgedragen van NAM naar CVW?</text:p>
      <text:p text:style-name="ifm_p_mt.3.76mm_ifm">Vraag 5</text:p>
      <text:p text:style-name="ifm_p_ifm">Kunt u per zaak toelichten om welke redenen NAM deze zaken overdraagt en hoe lang geleden deze schades al gemeld zijn?</text:p>
      <text:p text:style-name="ifm_p_mt.3.76mm_ifm">Vraag 6</text:p>
      <text:p text:style-name="ifm_p_ifm">Zijn de schades die worden overgedragen complexe schadegevallen? Zo nee, waarom niet?</text:p>
      <text:p text:style-name="ifm_p_mt.3.76mm_ifm">Vraag 7</text:p>
      <text:p text:style-name="ifm_p_ifm">Heeft u toestemming gegeven voor de overdracht van deze zaken van NAM naar CVW?</text:p>
      <text:p text:style-name="ifm_p_mt.3.76mm_ifm">Vraag 8</text:p>
      <text:p text:style-name="ifm_p_ifm">Kunt u toelichten waarom er toch besloten is tot de overdracht van deze schadegevallen?</text:p>
      <text:p text:style-name="ifm_p_mt.3.76mm_ifm">Vraag 9</text:p>
      <text:p text:style-name="ifm_p_ifm">Deelt u de mening dat de NAM deze complexe schades niet voortvarend heeft opgepakt en nu de problemen overdraagt aan het CVW?</text:p>
      <text:p text:style-name="ifm_p_mt.3.76mm_ifm">Vraag 10</text:p>
      <text:p text:style-name="ifm_p_ifm">Kunt u toelichten of dit tot vertragingen leidt van de behandeling van schades van inwoners?</text:p>
      <text:p text:style-name="ifm_p_mt.3.76mm_ifm">Vraag 11</text:p>
      <text:p text:style-name="ifm_p_ifm">Kunt u garanderen dat met de overname van deze complexe schades door het CVW, deze complexe schades voor het einde van het jaar nog worden afgehandeld, zoals toegezegd tijdens het notaoverleg op 1 juli jl.?</text:p>
      <text:p text:style-name="ifm_p_mt.3.76mm_ifm">Vraag 12</text:p>
      <text:p text:style-name="ifm_p_ifm">Kunt u toelichten of zettingsschade veroorzaakt kan worden door bodemdaling ten</text:p>
      <text:p text:style-name="ifm_p_ifm">gevolge van gaswinning? Is er volgens u onderscheid te maken tussen zettingsschade veroorzaakt door bodemdaling in verband met gaswinning en andere oorzaken?</text:p>
      <text:p text:style-name="ifm_p_mt.3.76mm_ifm">Vraag 13</text:p>
      <text:p text:style-name="ifm_p_ifm">Wordt zettingsschade, veroorzaakt door bodemdaling in verband met gaswinning, vergoed net zoals schade veroorzaakt door aardbevingen wordt vergoe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over de overdracht van schadeafhandeling door de NAM aan het Centrum voor Veilig Wonen (CVW)</dc:title>
    <meta:user-defined meta:name="OVERHEIDop.ParlID/DC.identifier">kv-tk-2015Z14130</meta:user-defined>
    <meta:user-defined meta:name="OVERHEIDop.vraagnummer">2015Z14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4-2015</meta:user-defined>
    <meta:user-defined meta:name="DCTERMS.W3CDTF/OVERHEIDop.datumIndiening">2015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de overdracht van schadeafhandeling door de NAM aan het Centrum voor Veilig Wonen (CVW)</meta:user-defined>
    <meta:user-defined meta:name="DCTERMS.W3CDTF/DCTERMS.available">2015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