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128</text:p>
      <text:p text:style-name="ifm_p_font.roman_mt.3.76mm_ifm">Vragen van het lid <text:span text:style-name="ifm_span_font.bold_ifm">Gesthuizen</text:span> (SP) aan de Minister voor Buitenlandse Handel en Ontwikkelingssamenwerking over <text:span text:style-name="ifm_span_font.italic_ifm">het ontbreken van afdoende mogelijkheden multinationals aansprakelijk te stellen voor rampen die verderop in de handelsketen plaatsvinden</text:span> (ingezonden 15 juli 2015).</text:p>
      <text:p text:style-name="ifm_p_mt.3.76mm_ifm">Vraag 1</text:p>
      <text:p text:style-name="ifm_p_ifm">Wat is uw reactie op het persbericht «Multinationals nauwelijks aansprakelijk te stellen bij fabrieksrampen»?<text:note text:id="ID-2015Z14128-d37e58" text:note-class="footnote"><text:note-citation text:label="1 ">1</text:note-citation><text:note-body><text:p text:style-name="ifm_p_font.normal_size.6.93pt_mt..5mm_indent.-0.1161in_mleft.0.1161in_ifm">http://www.uu.nl/nieuws/promotie-louise-vytopil-multinationals-nauwelijks-aansprakelijk-te-stellen-bij-fabrieksrampen</text:p></text:note-body></text:note></text:p>
      <text:p text:style-name="ifm_p_mt.3.76mm_ifm">Vraag 2</text:p>
      <text:p text:style-name="ifm_p_ifm">Deelt u de mening dat bedrijven verantwoordelijkheid dragen voor misstanden die in de keten plaatsvinden?</text:p>
      <text:p text:style-name="ifm_p_mt.3.76mm_ifm">Vraag 3</text:p>
      <text:p text:style-name="ifm_p_ifm">Zo ja, bent u van mening dat aan deze verantwoordelijkheid juridische consequenties moeten kunnen worden verbonden bij nalatigheid?</text:p>
      <text:p text:style-name="ifm_p_mt.3.76mm_ifm">Vraag 4</text:p>
      <text:p text:style-name="ifm_p_ifm">Deelt u de mening dat het in het aangehaalde proefschrift geconstateerde gebrek aan mogelijkheden multinationals aansprakelijk te stellen voor misstanden verderop in de keten onwenselijk is?<text:note text:id="ID-2015Z14128-d37e84" text:note-class="footnote"><text:note-citation text:label="2 ">2</text:note-citation><text:note-body><text:p text:style-name="ifm_p_font.normal_size.6.93pt_mt..5mm_indent.-0.1161in_mleft.0.1161in_ifm">Vitopil, A.L., Contractual Control in the Supply Chain: On Corporate Social Responsibility, Codes of Conduct, Contracts and (Avoiding) Liability (Den Haag, 2015).</text:p></text:note-body></text:note></text:p>
      <text:p text:style-name="ifm_p_mt.3.76mm_ifm">Vraag 5</text:p>
      <text:p text:style-name="ifm_p_ifm">Welke mogelijkheden ziet u om, evenals de staat Californië, het type zaken dat in het proefschrift Contractual Control in the Supply Chain is onderzocht in Nederland vaker door rechters te laten behandelen?</text:p>
      <text:p text:style-name="ifm_p_mt.3.76mm_ifm">Vraag 6</text:p>
      <text:p text:style-name="ifm_p_ifm">Welke conclusie trekt u uit de in het proefschrift gedane constatering dat zwakke gedragscodes van bedrijven of sectoren in de regel niet bindend zijn en sterke codes juist wel?</text:p>
      <text:p text:style-name="ifm_p_mt.3.76mm_ifm">Vraag 7</text:p>
      <text:p text:style-name="ifm_p_ifm">Ziet u het geconstateerde tekort aan mogelijkheden om multinationals aansprakelijk te stellen voor misstanden in de keten als motivatie de eerder geïdentificeerde risicosectoren aan te sporen de Ruggie principles zo sterk mogelijk te laten terugkomen in de af te sluiten convenanten op het vlak van Internationaal Maatschappelijk Verantwoord Ondernemen (IMVO)?</text:p>
      <text:p text:style-name="ifm_p_mt.3.76mm_ifm">Vraag 8</text:p>
      <text:p text:style-name="ifm_p_ifm">Bent u bereid indien nodig de motie Smaling/Voordewind uit te voeren?<text:note text:id="ID-2015Z14128-d37e120" text:note-class="footnote"><text:note-citation text:label="3 ">3</text:note-citation><text:note-body><text:p text:style-name="ifm_p_font.normal_size.6.93pt_mt..5mm_indent.-0.1161in_mleft.0.1161in_ifm">Kamerstuk 32 852, nr. 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ntbreken van afdoende mogelijkheden multinationals aansprakelijk te stellen voor rampen die verderop in de handelsketen plaatsvinden</dc:title>
    <meta:user-defined meta:name="OVERHEIDop.ParlID/DC.identifier">kv-tk-2015Z14128</meta:user-defined>
    <meta:user-defined meta:name="OVERHEIDop.vraagnummer">2015Z14128</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4-2015</meta:user-defined>
    <meta:user-defined meta:name="DCTERMS.W3CDTF/OVERHEIDop.datumIndiening">2015-07-15</meta:user-defined>
    <meta:user-defined meta:name="OVERHEID.StatenGeneraal/DC.creator">Tweede Kamer der Staten-Generaal</meta:user-defined>
    <dc:language>nl</dc:language>
    <meta:user-defined meta:name="DCTERMS.alternative"/>
    <meta:user-defined meta:name="DC.title">Het ontbreken van afdoende mogelijkheden multinationals aansprakelijk te stellen voor rampen die verderop in de handelsketen plaatsvinden</meta:user-defined>
    <meta:user-defined meta:name="DCTERMS.W3CDTF/DCTERMS.available">2015-07-15</meta:user-defined>
    <meta:user-defined meta:name="OVERHEIDop.publicationName">Kamervragen zonder antwoord</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