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408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4087</text:p>
      <text:p text:style-name="ifm_p_font.roman_mt.3.76mm_ifm">Vragen van de leden <text:span text:style-name="ifm_span_font.bold_ifm">Sjoerdsma</text:span> en <text:span text:style-name="ifm_span_font.bold_ifm">Hachchi</text:span> (beiden D66) aan de Ministers van Buitenlandse Zaken, van Defensie en van Veiligheid en Justitie over <text:span text:style-name="ifm_span_font.italic_ifm">de arrestatie van Carvajal en dreigende inval van Venezuela op Aruba</text:span> (ingezonden 14 juli 2015).</text:p>
      <text:p text:style-name="ifm_p_mt.3.76mm_ifm">Vraag 1</text:p>
      <text:p text:style-name="ifm_p_ifm">Wat is uw reactie op de berichten «Bijna oorlog met Venezuela» en «De oorlogsschepen rukten al op naar de Arubaanse kust»?<text:note text:id="ID-2015Z14087-d37e61" text:note-class="footnote"><text:note-citation text:label="1 ">1</text:note-citation><text:note-body><text:p text:style-name="ifm_p_font.normal_size.6.93pt_mt..5mm_indent.-0.1161in_mleft.0.1161in_ifm">Algemeen Dagblad, 11 juli 2015</text:p></text:note-body></text:note></text:p>
      <text:p text:style-name="ifm_p_mt.3.76mm_ifm">Vraag 2</text:p>
      <text:p text:style-name="ifm_p_ifm">Klopt het dat Minister-President Rutte zich heeft laten ontvallen «We kunnen godverdomme geen crisis in een crisis hebben»? Zo nee, wat waren dan zijn woorden?</text:p>
      <text:p text:style-name="ifm_p_mt.3.76mm_ifm">Vraag 3</text:p>
      <text:p text:style-name="ifm_p_ifm">Heeft het voorkomen van een diplomatieke crisis tijdens het oplossen van een andere crisis, zoals de uitspraak van de Minister-President aangeeft, voorop gestaan tijdens het afwikkelen van de zaak Carvajal? Stond deze benadering en houding van het zo snel mogelijk wegwerken van deze crisis rondom Carvajal in zulke mate bovenaan prioriteitenlijst dat het recht geobstrueerd mocht worden?</text:p>
      <text:p text:style-name="ifm_p_mt.3.76mm_ifm">Vraag 4</text:p>
      <text:p text:style-name="ifm_p_ifm">Heeft de Arubaanse kustwacht op 27 juli 2014 wel of geen alarm geslagen over vier Venezolaanse oorlogsschepen die de kust naderden? Indien wel, wat heeft u met deze melding gedaan?</text:p>
      <text:p text:style-name="ifm_p_mt.3.76mm_ifm">Vraag 5</text:p>
      <text:p text:style-name="ifm_p_ifm">Klopt het dat er sprake was van een militaire dreiging vanuit Venezuela, gezien het feit dat er verschillende Venezolaanse marineschepen richting Aruba voeren? Zo ja, kunt u toelichten waarom u een jaar geleden in antwoord op vragen van de leden Sjoerdsma en Hachchi schreef dat er geen militaire bedreigingen zijn geuit?<text:note text:id="ID-2015Z14087-d37e94" text:note-class="footnote"><text:note-citation text:label="2 ">2</text:note-citation><text:note-body><text:p text:style-name="ifm_p_font.normal_size.6.93pt_mt..5mm_indent.-0.1161in_mleft.0.1161in_ifm">Tweede Kamer, vergaderjaar 2013–2014, Aanhangsel van de Handelingen 2686, 7 augustus 2014.</text:p></text:note-body></text:note></text:p>
      <text:p text:style-name="ifm_p_mt.3.76mm_ifm">Vraag 6</text:p>
      <text:p text:style-name="ifm_p_ifm">Klopt het dat de Venezolaanse marineschepen zich bevonden binnen de territoriale wateren van Aruba? Zo nee, hoe ver bevonden zij zich buiten deze wateren?</text:p>
      <text:p text:style-name="ifm_p_mt.3.76mm_ifm">Vraag 7</text:p>
      <text:p text:style-name="ifm_p_ifm">Klopt de berichtgeving dat Venezuela heeft gedreigd met «verregaande diplomatieke en economische sancties»? Zo ja, welke sancties precies betroffen dit? Heeft dit dreigement een rol gespeeld in uw besluit om Carvajal weer heel snel vrij te laten?</text:p>
      <text:p text:style-name="ifm_p_mt.3.76mm_ifm">Vraag 8</text:p>
      <text:p text:style-name="ifm_p_ifm">Kunt u toelichten waarom er eerst op «hoog ambtelijk niveau» is aangegeven dat Carvajal «geen enkele (diplomatieke) immuniteit» genoot, en later werd besloten dat dit toch het geval was?</text:p>
      <text:p text:style-name="ifm_p_mt.3.76mm_ifm">Vraag 9</text:p>
      <text:p text:style-name="ifm_p_ifm">Had het feit dat Venezuela de procedure met betrekking tot het verzoek tot aanstelling van Carvajal als consul-generaal incorrect heeft gevolgd, niet moeten leiden tot uitleg dat Carvajal geen diplomatieke immuniteit genoot? Zo nee, is er precedent voor de uitleg dat Carvajal toch diplomatieke immuniteit genoot, ondanks het feit dat hij niet was aangesteld als consul-generaal?</text:p>
      <text:p text:style-name="ifm_p_mt.3.76mm_ifm">Vraag 10</text:p>
      <text:p text:style-name="ifm_p_ifm">Kunt u volledig, exact en helder toelichten wat, volgens u, de gang van zaken en de beweegredenen zijn geweest om Carvajal eerst te arresteren, enkele dagen later tot het besluit te komen dat hij toch diplomatieke immuniteit genoot, op basis van welke gronden dit besluit tot stand kwam, en uw besluit om Carvajal weer vrij te laten? Kunt u daarbij ook ingaan op de vraag of het klopt het dat het besluit vanuit Aruba om de heer Carvajal te arresteren, evenals de verlenging van zijn aanhouding, is afgestemd met de bevoegde instanties in Nederland? Kunt u tevens een tijdlijn schetsen van wanneer u op de hoogte was van de arrestatie van Carvajal, wanneer u besloot dat hij toch diplomatieke immuniteit genoot, en wanneer u vervolgens besloot hem vrij te laten?</text:p>
      <text:p text:style-name="ifm_p_mt.3.76mm_ifm">Vraag 11</text:p>
      <text:p text:style-name="ifm_p_ifm">Kunt u volledig, exact en helder toelichten wat er precies is gebeurd met Carvajal, nadat deze werd opgepakt en er een uitleveringsverzoek kwam van de Verenigde Staten?</text:p>
      <text:p text:style-name="ifm_p_mt.3.76mm_ifm">Vraag 12</text:p>
      <text:p text:style-name="ifm_p_ifm">Is de heer Carvajal nog steeds persona non grata in het Koninkrijk der Nederlanden?</text:p>
      <text:p text:style-name="ifm_p_mt.3.76mm_ifm">Vraag 13</text:p>
      <text:p text:style-name="ifm_p_ifm">Hoe verhoudt de diplomatieke immuniteit van de heer Carvajal zich tot het feit dat hij persona non grata is verklaard voor en door het Koninkrijk der Nederlanden? Op welke rechtsbasis is dit verenigbaar met elkaar?</text:p>
      <text:p text:style-name="ifm_p_mt.3.76mm_ifm">Vraag 14</text:p>
      <text:p text:style-name="ifm_p_ifm">Vindt u het slim, verstandig en te rechtvaardigen dat u hebt besloten Carvajal vrij te laten, gezien de diverse beschuldigingen die over hem zijn geuit inzake drugshandel en criminaliteit, én het feit dat de Verenigde Staten om zijn uitlevering verzocht vanwege deze drugshandel?</text:p>
      <text:p text:style-name="ifm_p_mt.3.76mm_ifm">Vraag 15</text:p>
      <text:p text:style-name="ifm_p_ifm">Heeft het vrijlaten van Carvajal enige invloed gehad op de betrekkingen tussen Nederland en de Verenigde Staten, dan wel Aruba en de Verenigde Staten? Zo ja, welke?</text:p>
      <text:p text:style-name="ifm_p_mt.3.76mm_ifm">Vraag 16</text:p>
      <text:p text:style-name="ifm_p_ifm">Bent u nog steeds van mening dat er geen aanleiding is voor verdere acties om de dreiging uit Venezuela het hoofd te bieden, zoals u vorig jaar antwoordde op eerdere vragen?<text:note text:id="ID-2015Z14087-d37e169" text:note-class="footnote"><text:note-citation text:label="3 ">3</text:note-citation><text:note-body><text:p text:style-name="ifm_p_font.normal_size.6.93pt_mt..5mm_indent.-0.1161in_mleft.0.1161in_ifm">Tweede Kamer, vergaderjaar 2013–2014, Aanhangsel van de Handelingen 2686, 7 augustus 2014</text:p></text:note-body></text:note></text:p>
      <text:p text:style-name="ifm_p_mt.3.76mm_ifm">Vraag 17</text:p>
      <text:p text:style-name="ifm_p_ifm">In hoeverre wordt de relatie tussen Nederland en Venezuela gedomineerd door handelsbelangen, in het bijzonder de belangen van Shell? Heeft u voldoende oog voor de mensenrechtenschendingen, de corruptie, het oppakken van oppositieleden, het ondermijnen van de democratie door president Maduro, de mensenhandel en de drugssmokkel?</text:p>
      <text:p text:style-name="ifm_p_mt.3.76mm_ifm">Vraag 18</text:p>
      <text:p text:style-name="ifm_p_ifm">Hoe vaak heeft u sinds het voorval met de heer Carvajal gesproken met uw Venezolaanse ambtgenoot, dan wel andere vertegenwoordigers van de Venezolaanse regering? Hoe vaak heeft u daarbij dit voorval ter sprake gebracht en uw ongenoegen geuit over de gang van zaken, en wat was daarop de reactie van Venezuela?</text:p>
      <text:p text:style-name="ifm_p_mt.3.76mm_ifm">Vraag 19</text:p>
      <text:p text:style-name="ifm_p_ifm">Kunt u zo vriendelijk zijn om al deze vragen afzonderlijk van elkaar te beantwoorden?</text:p>
      <text:h text:style-name="ifm_p_font.bold_mt.5.08mm_page.keep-with-next_ifm" text:outline-level="2">Toelichting:</text:h>
      <text:p text:style-name="ifm_p_mt.4.23mm_ifm">Deze vragen dienen ter aanvulling op eerdere vragen terzake van de leden Van Klaveren en Bontes (Groep Bontes/Van Klaveren), ingezonden 14 juli 2015 (vraagnummer 2015Z1406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e arrestatie van Carvajal en dreigende inval van Venezuela op Aruba</dc:title>
    <meta:user-defined meta:name="OVERHEIDop.ParlID/DC.identifier">kv-tk-2015Z14087</meta:user-defined>
    <meta:user-defined meta:name="OVERHEIDop.vraagnummer">2015Z14087</meta:user-defined>
    <meta:user-defined meta:name="OVERHEIDop.KamervraagTypen/DC.type">Schriftelijke vragen</meta:user-defined>
    <meta:user-defined meta:name="OVERHEIDop.Parlementair/DC.type">Kamervragen zonder Antwoord</meta:user-defined>
    <meta:user-defined meta:name="OVERHEIDop.indiener">W. Hachchi</meta:user-defined>
    <meta:user-defined meta:name="OVERHEIDop.indiener">S.W. Sjoerdsma</meta:user-defined>
    <meta:user-defined meta:name="OVERHEIDop.vergaderjaar">2014-2015</meta:user-defined>
    <meta:user-defined meta:name="DCTERMS.W3CDTF/OVERHEIDop.datumIndiening">2015-07-14</meta:user-defined>
    <meta:user-defined meta:name="OVERHEID.StatenGeneraal/DC.creator">Tweede Kamer der Staten-Generaal</meta:user-defined>
    <dc:language>nl</dc:language>
    <meta:user-defined meta:name="DCTERMS.alternative"/>
    <meta:user-defined meta:name="DC.title">De arrestatie van Carvajal en dreigende inval van Venezuela op Aruba</meta:user-defined>
    <meta:user-defined meta:name="DCTERMS.W3CDTF/DCTERMS.available">2015-07-14</meta:user-defined>
    <meta:user-defined meta:name="OVERHEIDop.publicationName">Kamervragen zonder antwoord</meta:user-defined>
    <meta:user-defined meta:name="OVERHEID.Organisatietype/OVERHEID.organisationType">staten generaal</meta:user-defined>
    <meta:user-defined meta:name="DCTERMS.W3CDTF/DCTERMS.issued">2015-07-14</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