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86</text:p>
      <text:p text:style-name="ifm_p_font.roman_mt.3.76mm_ifm">Vragen van de leden <text:span text:style-name="ifm_span_font.bold_ifm">Groot</text:span> en <text:span text:style-name="ifm_span_font.bold_ifm">Recourt</text:span> (beiden PvdA) aan de Minister van Veiligheid en Justitie over <text:span text:style-name="ifm_span_font.italic_ifm">de voortgang van het centraal aandeelhoudersregister voor besloten en (niet-beursgenoteerde) naamloze vennootschappen</text:span> (ingezonden 14 juli 2015).</text:p>
      <text:p text:style-name="ifm_p_mt.3.76mm_ifm">Vraag 1</text:p>
      <text:p text:style-name="ifm_p_ifm">Heeft u kennisgenomen van het nieuwsbericht van de Koninklijke Notariële Beroepsorganisatie (KNB) naar aanleiding van uw brief van 7 juli jl.<text:note text:id="ID-2015Z14086-d37e61" text:note-class="footnote"><text:note-citation text:label="1 ">1</text:note-citation><text:note-body><text:p text:style-name="ifm_p_font.normal_size.6.93pt_mt..5mm_indent.-0.1161in_mleft.0.1161in_ifm">Kamerstuk 32 608, nr. 7</text:p></text:note-body></text:note> over de ontstane verdere vertraging en de dreigende kostenoverschrijding bij de instelling van het centraal aandeelhoudersregister (CAHR)?<text:note text:id="ID-2015Z14086-d37e70" text:note-class="footnote"><text:note-citation text:label="2 ">2</text:note-citation><text:note-body><text:p text:style-name="ifm_p_font.normal_size.6.93pt_mt..5mm_indent.-0.1161in_mleft.0.1161in_ifm">http://www.knb.nl/nieuwsberichten/definitief-besluit-instelling-cahr-na-de-zomer</text:p></text:note-body></text:note></text:p>
      <text:p text:style-name="ifm_p_mt.3.76mm_ifm">Vraag 2</text:p>
      <text:p text:style-name="ifm_p_ifm">Deelt u de mening dat het CAHR er zo spoedig mogelijk moet komen, in het belang van de voorkoming en de bestrijding van fraude en andere vormen van misbruik van rechtspersonen?</text:p>
      <text:p text:style-name="ifm_p_mt.3.76mm_ifm">Vraag 3</text:p>
      <text:p text:style-name="ifm_p_ifm">Kunt u een schatting geven van de kostenoverschrijding die dreigt bij instelling van een CAHR bij beheer door de Kamers van Koophandel?</text:p>
      <text:p text:style-name="ifm_p_mt.3.76mm_ifm">Vraag 4</text:p>
      <text:p text:style-name="ifm_p_ifm">Bent u bereid te onderzoeken of het in bovenvermeld nieuwsbericht genoemde alternatieve CAHR van de KNB, dat is gebaseerd op het Centraal Digitaal Repertorium, een reële mogelijkheid is het CAHR alsnog zo spoedig mogelijk van de grond te krijgen?</text:p>
      <text:p text:style-name="ifm_p_mt.3.76mm_ifm">Vraag 5</text:p>
      <text:p text:style-name="ifm_p_ifm">Klopt het dat de KNB bij de stuurgroep CAHR en in een gesprek met u heeft aangegeven het CAHR tegen fors lagere kosten en binnen het huidige investeringsbudget te kunnen realiseren? Wat was uw reactie daarop?</text:p>
      <text:p text:style-name="ifm_p_mt.3.76mm_ifm">Vraag 6</text:p>
      <text:p text:style-name="ifm_p_ifm">Bent u bereid te onderzoeken of het alternatief van de KNB tevens kan dienen als betrouwbare basis voor het Ultimate Beneficial Owner(UBO)-register?</text:p>
      <text:p text:style-name="ifm_p_mt.3.76mm_ifm">Vraag 7</text:p>
      <text:p text:style-name="ifm_p_ifm">De instelling van een CAHR is door uw ambtsvoorganger toegezegd naar aanleiding van een initiatiefnota van het lid/de leden....in 2011<text:note text:id="ID-2015Z14086-d37e115" text:note-class="footnote"><text:note-citation text:label="3 ">3</text:note-citation><text:note-body><text:p text:style-name="ifm_p_font.normal_size.6.93pt_mt..5mm_indent.-0.1161in_mleft.0.1161in_ifm">Initiatiefnota Groot en Recourt, Kamerstuk 32 608, nr. 2</text:p></text:note-body></text:note>; deelt u de mening dat de instelling van een CAHR en in het verlengde daarvan een UBO register al veel te lang heeft geduurd en dat nu knopen moeten worden doorgehakt? Wanneer valt de definitieve besluitvorming t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van het centraal aandeelhoudersregister voor besloten- en (niet-beursgenoteerde) naamloze vennootschappen</dc:title>
    <meta:user-defined meta:name="OVERHEIDop.ParlID/DC.identifier">kv-tk-2015Z14086</meta:user-defined>
    <meta:user-defined meta:name="OVERHEIDop.vraagnummer">2015Z1408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V.A. Groot</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voortgang van het centraal aandeelhoudersregister voor besloten- en (niet-beursgenoteerde) naamloze vennootschappen</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