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83</text:p>
      <text:p text:style-name="ifm_p_font.roman_mt.3.76mm_ifm">Vragen van het lid <text:span text:style-name="ifm_span_font.bold_ifm">Lodders</text:span> (VVD) aan de Staatssecretaris van Sociale Zaken en Werkgelegenheid over <text:span text:style-name="ifm_span_font.italic_ifm">pensioenopbouw van medisch specialisten</text:span> (ingezonden 14 juli 2015).</text:p>
      <text:p text:style-name="ifm_p_mt.3.76mm_ifm">Vraag 1</text:p>
      <text:p text:style-name="ifm_p_ifm">Bent u bekend met de wijziging van artikel 18ga van de Wet verlaging maximumopbouw- en premiepercentages pensioen en maximering pensioengevend inkomen (Wet Witteveen 2015)?<text:note text:id="ID-2015Z14083-d37e58" text:note-class="footnote"><text:note-citation text:label="1 ">1</text:note-citation><text:note-body><text:p text:style-name="ifm_p_font.normal_size.6.93pt_mt..5mm_indent.-0.1161in_mleft.0.1161in_ifm">Wet verlaging maximumopbouw- en premiepercentages pensioenen en maximering pensioengevend inkomen (Kamerstukken 33 847)</text:p></text:note-body></text:note></text:p>
      <text:p text:style-name="ifm_p_mt.3.76mm_ifm">Vraag 2</text:p>
      <text:p text:style-name="ifm_p_ifm">Klopt het dat op basis van bijvoorbeeld arbeidsvoorwaarderegelingen of sector cao’s de gehanteerde definitie van een «voltijdwerkweek» binnen pensioenfondsen verschilt?</text:p>
      <text:p text:style-name="ifm_p_mt.3.76mm_ifm">Vraag 3</text:p>
      <text:p text:style-name="ifm_p_ifm">Bestaat er een absolute drempel waarboven een werkweek wettelijk wordt aangemerkt als zijnde voltijds? Zo ja, welke drempel wordt hiervoor gehanteerd?</text:p>
      <text:p text:style-name="ifm_p_mt.3.76mm_ifm">Vraag 4</text:p>
      <text:p text:style-name="ifm_p_ifm">Zo niet, klopt het dat een 36-, 38- of 40-urige werkweek voor de ene werknemer een voltijd dienstbetrekking is terwijl diezelfde 36-, 38- of 40-urige werkweek voor een andere werknemer een deeltijd dienstbetrekking is?</text:p>
      <text:p text:style-name="ifm_p_mt.3.76mm_ifm">Vraag 5</text:p>
      <text:p text:style-name="ifm_p_ifm">Deelt u de mening dat werknemers waarbij een voltijdse dienstbetrekking meer dan 40 uur bedraagt hierdoor benadeeld worden ten opzichte van werknemers waarbij een voltijdse dienstbetrekking 36 of 38 uur bedraagt?</text:p>
      <text:p text:style-name="ifm_p_mt.3.76mm_ifm">Vraag 6</text:p>
      <text:p text:style-name="ifm_p_ifm">Kunt u aangeven waarom er gekozen is voor de aanpassing zoals deze heeft plaatsgevonden en geen rekening is gehouden met beroepsgroepen die een full time dienstverband hebben van meer dan 40 uur? Bent u bereid naar een aanpassing van de wet te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ensioenopbouw van medisch specialisten</dc:title>
    <meta:user-defined meta:name="OVERHEIDop.ParlID/DC.identifier">kv-tk-2015Z14083</meta:user-defined>
    <meta:user-defined meta:name="OVERHEIDop.vraagnummer">2015Z1408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Pensioenopbouw van medisch specialisten</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Zorg en gezondheid | Organisatie en beleid</meta:user-defined>
    <meta:user-defined meta:name="OVERHEIDop.versieInformatie"/>
  </office:meta>
</office:document-meta>
</file>