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0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081</text:p>
      <text:p text:style-name="ifm_p_font.roman_mt.3.76mm_ifm">Vragen van het lid <text:span text:style-name="ifm_span_font.bold_ifm">Dik-Faber</text:span> (ChristenUnie) aan de Staatssecretarissen van Economische Zaken en van Financiën over <text:span text:style-name="ifm_span_font.italic_ifm">de BTW-plicht voor agrarisch natuur- en landschapsbeheer</text:span> (ingezonden 14 juli 2015).</text:p>
      <text:p text:style-name="ifm_p_mt.3.76mm_ifm">Vraag 1</text:p>
      <text:p text:style-name="ifm_p_ifm">Kent u het bericht «Natuurbeheerders willen helderheid over BTW-vrijstelling»?<text:note text:id="ID-2015Z14081-d37e58" text:note-class="footnote"><text:note-citation text:label="1 ">1</text:note-citation><text:note-body><text:p text:style-name="ifm_p_font.normal_size.6.93pt_mt..5mm_indent.-0.1161in_mleft.0.1161in_ifm">http://lto.nl/actueel/nieuws/10862688/Natuurbeheerders-willen-helderheid-over-btw-vrijstelling</text:p></text:note-body></text:note></text:p>
      <text:p text:style-name="ifm_p_mt.3.76mm_ifm">Vraag 2</text:p>
      <text:p text:style-name="ifm_p_ifm">Heeft u kennisgenomen van de brief van LTO over dit onderwerp en het advies van prof. R.N.G. van der Paardt dat naar het Minister van Economische Zaken is gestuurd?</text:p>
      <text:p text:style-name="ifm_p_mt.3.76mm_ifm">Vraag 3</text:p>
      <text:p text:style-name="ifm_p_ifm">Onderschrijft u dit advies en deelt u de mening dat het heffen van BTW op agrarisch natuur- en landschapsbeheer niet gewenst is?</text:p>
      <text:p text:style-name="ifm_p_mt.3.76mm_ifm">Vraag 4</text:p>
      <text:p text:style-name="ifm_p_ifm">Waarop zijn de vergoedingen voor agrarisch natuur- en landschapsbeheer gebaseerd? Zijn de vergoedingen nog kostendekkend op het moment dat er een «korting» van 21% zal gelden?</text:p>
      <text:p text:style-name="ifm_p_mt.3.76mm_ifm">Vraag 5</text:p>
      <text:p text:style-name="ifm_p_ifm">Wat zijn de consequenties voor het nieuwe stelsel van agrarisch natuur- en landschapsbeheer op het moment dat deze BTW-plicht zou gaan gelden?</text:p>
      <text:p text:style-name="ifm_p_mt.3.76mm_ifm">Vraag 6</text:p>
      <text:p text:style-name="ifm_p_ifm">Bent u bereid om op korte termijn, in ieder geval ruim voor 1 september 2015 als provincies besluiten nemen over de gebiedsaanvragen ANLb van collectieven, aan provincies en collectieven te laten weten dat er geen sprake zal zijn van BTW-heffing op betalingen voor overeenkomsten ANLb die onder het nieuwe stelsel worden afgesloten?</text:p>
      <text:p text:style-name="ifm_p_mt.3.76mm_ifm">Vraag 7</text:p>
      <text:p text:style-name="ifm_p_ifm">Bent u bereid, indien BTW-heffing onvermijdelijk is, compensatie te verlenen voor de te innen BTW opdat ondernemers geen financiële schade van de stelselherziening onder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TW-plicht voor agrarisch natuur- en landschapsbeheer</dc:title>
    <meta:user-defined meta:name="OVERHEIDop.ParlID/DC.identifier">kv-tk-2015Z14081</meta:user-defined>
    <meta:user-defined meta:name="OVERHEIDop.vraagnummer">2015Z140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5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TW-plicht voor agrarisch natuur- en landschapsbeheer</meta:user-defined>
    <meta:user-defined meta:name="DCTERMS.W3CDTF/DCTERMS.available">2015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Natuur- en landschapsbeheer</meta:user-defined>
    <meta:user-defined meta:name="OVERHEID.TaxonomieBeleidsagenda/OVERHEID.category">Landbouw | Organisatie en beleid</meta:user-defined>
    <meta:user-defined meta:name="OVERHEIDop.versieInformatie"/>
  </office:meta>
</office:document-meta>
</file>