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0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080</text:p>
      <text:p text:style-name="ifm_p_font.roman_mt.3.76mm_ifm">Vragen van de leden <text:span text:style-name="ifm_span_font.bold_ifm">De Roon</text:span> en <text:span text:style-name="ifm_span_font.bold_ifm">Bosma</text:span> (beiden PVV) aan de Minister voor Buitenlandse Handel en Ontwikkelingssamenwerking over <text:span text:style-name="ifm_span_font.italic_ifm">noodhulp die christelijke vluchtelingen voor Islamitische Staat niet of nauwelijks bereikt</text:span> (ingezonden 14 juli 2015).</text:p>
      <text:p text:style-name="ifm_p_mt.3.76mm_ifm">Vraag 1</text:p>
      <text:p text:style-name="ifm_p_ifm">Bent u bekend met het bericht «Christian refugees fleeing ISIS «will be the last» to receive help»?<text:note text:id="ID-2015Z14080-d37e61" text:note-class="footnote"><text:note-citation text:label="1 ">1</text:note-citation><text:note-body><text:p text:style-name="ifm_p_font.normal_size.6.93pt_mt..5mm_indent.-0.1161in_mleft.0.1161in_ifm">http://www.christianpost.com/news/christian-refugees-fleeing-isis-are-in-desperate-need-for-help-from-worldwide-christian-community-says-persecution-watchdog-group-141244/</text:p></text:note-body></text:note></text:p>
      <text:p text:style-name="ifm_p_mt.3.76mm_ifm">Vraag 2</text:p>
      <text:p text:style-name="ifm_p_ifm">Hoe hebben de leefomstandigheden voor de christelijke vluchtelingen in Noord-Irak en Syrië zich het afgelopen jaar ontwikkeld? Klopt het dat er een groot tekort is aan voedsel voor deze groep vluchtelingen?</text:p>
      <text:p text:style-name="ifm_p_mt.3.76mm_ifm">Vraag 3</text:p>
      <text:p text:style-name="ifm_p_ifm">Hoe beoordeelt u de constatering van de CEO van Open Doors dat christelijke vluchtelingen worden achtergesteld, en pas als laatste in de rij aanspraak kunnen maken op hulpgoederen?</text:p>
      <text:p text:style-name="ifm_p_mt.3.76mm_ifm">Vraag 4</text:p>
      <text:p text:style-name="ifm_p_ifm">Deelt u de mening dat de groep christelijke vluchtelingen derhalve absoluut niet mag worden achtergesteld en gelijk aan andere groepen en minderheden aanspraak zou moeten maken op hulpgoederen?</text:p>
      <text:p text:style-name="ifm_p_mt.3.76mm_ifm">Vraag 5</text:p>
      <text:p text:style-name="ifm_p_ifm">Welke maatregelen gaat u nemen opdat internationale noodhulp gelijkelijk verdeeld wordt en dus ook bij christelijke slachtoffers terecht komt?</text:p>
      <text:p text:style-name="ifm_p_mt.3.76mm_ifm">Vraag 6</text:p>
      <text:p text:style-name="ifm_p_ifm">Komt de Nederlandse noodhulp wèl in handen van christelijke vluchtelingen terecht? Zo ja, waar blijkt dat uit en op welke wijze ziet u daarop t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Noodhulp die christelijke vluchtelingen voor Islamitische Staat niet of nauwelijks bereikt</dc:title>
    <meta:user-defined meta:name="OVERHEIDop.ParlID/DC.identifier">kv-tk-2015Z14080</meta:user-defined>
    <meta:user-defined meta:name="OVERHEIDop.vraagnummer">2015Z140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Bosma</meta:user-defined>
    <meta:user-defined meta:name="OVERHEIDop.indiener">R. de Roon</meta:user-defined>
    <meta:user-defined meta:name="OVERHEIDop.vergaderjaar">2014-2015</meta:user-defined>
    <meta:user-defined meta:name="DCTERMS.W3CDTF/OVERHEIDop.datumIndiening">2015-07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hulp die christelijke vluchtelingen voor Islamitische Staat niet of nauwelijks bereikt</meta:user-defined>
    <meta:user-defined meta:name="DCTERMS.W3CDTF/DCTERMS.available">2015-07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