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79</text:p>
      <text:p text:style-name="ifm_p_font.roman_mt.3.76mm_ifm">Vragen van het lid <text:span text:style-name="ifm_span_font.bold_ifm">Siderius</text:span> (SP) aan de Staatssecretaris van Onderwijs, Cultuur en Wetenschap over <text:span text:style-name="ifm_span_font.italic_ifm">de zorgelijke situatie op school voor het speciaal onderwijs «de Parachute»</text:span> (ingezonden 14 juli 2015).</text:p>
      <text:p text:style-name="ifm_p_mt.3.76mm_ifm">Vraag 1</text:p>
      <text:p text:style-name="ifm_p_ifm">Acht u het wenselijk dat leerlingen – die voorheen naar school voor het speciaal onderwijs «de Parachute» gingen en nu tijdelijk op een zorgboerderij (gedeeltelijk) onderwijs volgen – thuis komen te zitten, omdat het samenwerkingsverband, de inspectie en de gemeente, in het kader van de leerplicht, geen verantwoordelijkheid nemen voor een nieuwe voorziening in de regio waar leerlingen zogenaamd passend onderwijs per 1 augustus 2015 kunnen volgen?<text:note text:id="ID-2015Z14079-d37e58" text:note-class="footnote"><text:note-citation text:label="1 ">1</text:note-citation><text:note-body><text:p text:style-name="ifm_p_font.normal_size.6.93pt_mt..5mm_indent.-0.1161in_mleft.0.1161in_ifm">Aanhangsel Handelingen, vergaderjaar 2014–2015, nr. 2646 (antwoord 5)</text:p></text:note-body></text:note></text:p>
      <text:p text:style-name="ifm_p_mt.3.76mm_ifm">Vraag 2</text:p>
      <text:p text:style-name="ifm_p_ifm">Bent u ervan op de hoogte dat de onderwijsinspectie gesprekken over (verlenging van) maatwerkoplossingen met de leerplichtambtenaar annuleert, omdat de onderwijsinspectie vindt dat er geen (gedeeltelijke) ontheffingen meer mogen worden afgegeven door de leerplichtambtenaar en tegelijkertijd het onderwijs op «de Parachute» zeer zwak is en niet passend is voor leerlingen? Wat vind u ervan dat hierdoor ouders en leerlingen in grote onzekerheid komen te zitten over het onderwijs in schooljaar 2015–2016? Acht u dit wenselijk?</text:p>
      <text:p text:style-name="ifm_p_mt.3.76mm_ifm">Vraag 3</text:p>
      <text:p text:style-name="ifm_p_ifm">Kunt u een oordeel geven over het handelen van het samenwerkingsverband (dat wel geld opstrijkt, maar zich in de hele kwestie nog niet heeft laten zien), het handelen van de inspectie (die de school verbiedt om maatwerkoplossingen voor individuele leerlingen te bekostigen) en het handelen van de leerplicht van de gemeente Zoetermeer (die alle voorstellen van ouders voor maatwerkoplossingen dwarsboomt)? Is dit in uw ogen een juiste uitvoering van het zogenaamde passend onderwijs?</text:p>
      <text:p text:style-name="ifm_p_mt.3.76mm_ifm">Vraag 4</text:p>
      <text:p text:style-name="ifm_p_ifm">Welke maatregelen gaat u nemen zodat de leerlingen op school voor het speciaal onderwijs «de Parachute», of leerlingen die daar ingeschreven staan, per 1 augustus 2015 allemaal daadwerkelijk een passende onderwijsplek vinden, niet thuis komen te zitten en kunnen focussen op de toekomst óf een goede maatwerkvoorziening aangeboden krijgen zonder een ontheffing van de leer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zorgelijke situatie op school voor het speciaal onderwijs ‘de Parachute’</dc:title>
    <meta:user-defined meta:name="OVERHEIDop.ParlID/DC.identifier">kv-tk-2015Z14079</meta:user-defined>
    <meta:user-defined meta:name="OVERHEIDop.vraagnummer">2015Z14079</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7-14</meta:user-defined>
    <meta:user-defined meta:name="OVERHEID.StatenGeneraal/DC.creator">Tweede Kamer der Staten-Generaal</meta:user-defined>
    <dc:language>nl</dc:language>
    <meta:user-defined meta:name="DCTERMS.alternative"/>
    <meta:user-defined meta:name="DC.title">De zorgelijke situatie op school voor het speciaal onderwijs ‘de Parachute’</meta:user-defined>
    <meta:user-defined meta:name="DCTERMS.W3CDTF/DCTERMS.available">2015-07-14</meta:user-defined>
    <meta:user-defined meta:name="OVERHEIDop.publicationName">Kamervragen zonder antwoord</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