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0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077</text:p>
      <text:p text:style-name="ifm_p_font.roman_mt.3.76mm_ifm">Vragen van de leden <text:span text:style-name="ifm_span_font.bold_ifm">Van Klaveren</text:span> en <text:span text:style-name="ifm_span_font.bold_ifm">Bontes</text:span> (Groep Bontes/Van Klaveren) aan de Staatssecretaris van Veiligheid en Justitie over <text:span text:style-name="ifm_span_font.italic_ifm">de bedreiging en intimidatie in asielzoekerscentra (AZC) door islamitische asielzoekers</text:span> (ingezonden 14 juli 2015).</text:p>
      <text:p text:style-name="ifm_p_mt.3.76mm_ifm">Vraag 1</text:p>
      <text:p text:style-name="ifm_p_ifm">Bent u bekend met het bericht «Christenen uit asiel weggepest»?<text:note text:id="ID-2015Z14077-d37e61" text:note-class="footnote"><text:note-citation text:label="1 ">1</text:note-citation><text:note-body><text:p text:style-name="ifm_p_font.normal_size.6.93pt_mt..5mm_indent.-0.1161in_mleft.0.1161in_ifm">http://m.telegraaf.nl/article/24261497/christenen-uit-asiel-weggepest</text:p></text:note-body></text:note></text:p>
      <text:p text:style-name="ifm_p_mt.3.76mm_ifm">Vraag 2</text:p>
      <text:p text:style-name="ifm_p_ifm">Kunt u aangeven waarom het zogenaamde verbetertraject uit 2011 blijkbaar niet heeft geholpen bij het voorkomen dat islamitische asielzoekers christelijke asielzoekers bedreigen, intimideren en discrimineren?</text:p>
      <text:p text:style-name="ifm_p_mt.3.76mm_ifm">Vraag 3</text:p>
      <text:p text:style-name="ifm_p_ifm">Hoe duidt u het gegeven dat christelijke asielzoekers in AZC blijkbaar moeten vrezen voor hun veiligheid en hun welzijn omdat zij zich niet voldoende beschermd weten tegen bedreiging en intimidatie door islamitische asielzoekers?</text:p>
      <text:p text:style-name="ifm_p_mt.3.76mm_ifm">Vraag 4</text:p>
      <text:p text:style-name="ifm_p_ifm">Bent u bereid ervoor te zorgen dat niet de slachtoffers van bedreiging, intimidatie en discriminatie worden overgeplaatst maar de daders?</text:p>
      <text:p text:style-name="ifm_p_mt.3.76mm_ifm">Vraag 5</text:p>
      <text:p text:style-name="ifm_p_ifm">Deelt u de visie dat asielzoekers die zich in AZC schuldig maken aan bedreiging, intimidatie en discriminatie hun recht op verblijf verspelen?</text:p>
      <text:p text:style-name="ifm_p_mt.3.76mm_ifm">Vraag 6</text:p>
      <text:p text:style-name="ifm_p_ifm">Ziet u in dat het huidige asielsysteem door de enorme toestroom en vele problemen in en om de AZC totaal onhoudbaar is geworden? Zo ja, in hoeverre ziet u de meerwaarde van het Australische model, dat enkel gericht is op opvang in de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dreiging en intimidatie in asielzoekerscentra (AZC's ) door islamitische asielzoekers</dc:title>
    <meta:user-defined meta:name="OVERHEIDop.ParlID/DC.identifier">kv-tk-2015Z14077</meta:user-defined>
    <meta:user-defined meta:name="OVERHEIDop.vraagnummer">2015Z140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dreiging en intimidatie in asielzoekerscentra (AZC's ) door islamitische asielzoekers</meta:user-defined>
    <meta:user-defined meta:name="DCTERMS.W3CDTF/DCTERMS.available">2015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Migratie en integratie | Immigratie</meta:user-defined>
    <meta:user-defined meta:name="OVERHEIDop.versieInformatie"/>
  </office:meta>
</office:document-meta>
</file>