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6</text:p>
      <text:p text:style-name="ifm_p_font.roman_mt.3.76mm_ifm">Vragen van de leden <text:span text:style-name="ifm_span_font.bold_ifm">Helder</text:span> en <text:span text:style-name="ifm_span_font.bold_ifm">Graus</text:span> (beiden PVV) aan de Minister van Veiligheid en Justitie over <text:span text:style-name="ifm_span_font.italic_ifm">de uitzending van EenVandaag over zwanendrifters</text:span> (ingezonden 14 juli 2015).</text:p>
      <text:p text:style-name="ifm_p_mt.3.76mm_ifm">Vraag 1</text:p>
      <text:p text:style-name="ifm_p_ifm">Hebt u het het onderdeel «Zwanendrifters: politie grijpt nauwelijks in» van het programma EenVandaag gezien?<text:note text:id="ID-2015Z14076-d37e61" text:note-class="footnote"><text:note-citation text:label="1 ">1</text:note-citation><text:note-body><text:p text:style-name="ifm_p_font.normal_size.6.93pt_mt..5mm_indent.-0.1161in_mleft.0.1161in_ifm">NPO 1, zaterdag 11 juli 2015</text:p></text:note-body></text:note></text:p>
      <text:p text:style-name="ifm_p_mt.3.76mm_ifm">Vraag 2</text:p>
      <text:p text:style-name="ifm_p_ifm">Wat vindt u van het optreden, dan wel het achterwege blijven daarvan, van de politie?</text:p>
      <text:p text:style-name="ifm_p_mt.3.76mm_ifm">Vraag 3</text:p>
      <text:p text:style-name="ifm_p_ifm">Deelt u de mening dat het volstrekt onbegrijpelijk is dat de politie niet optreedt tegen de verbale bedreiging van de betreffende dierenarts en de omwonenden die de zwanendrifters verzoeken zich niet te begeven op hun terrein? Zo nee, waarom niet?</text:p>
      <text:p text:style-name="ifm_p_mt.3.76mm_ifm">Vraag 4</text:p>
      <text:p text:style-name="ifm_p_ifm">Valt mishandeling onder de noemer High Impact Crime en is de bestrijding daarvan een topprioriteit van het kabinet? Deelt u de mening dat het dan ook volstrekt onbegrijpelijk is dat de politie niet optreedt tegen de mishandeling van de dierenarts en zelfs haar aangifte daartoe niet meteen opneemt?</text:p>
      <text:p text:style-name="ifm_p_mt.3.76mm_ifm">Vraag 5</text:p>
      <text:p text:style-name="ifm_p_ifm">Wat gaat u doen teneinde ervoor te zorgen dat de betreffende dierenarts en de omwonenden niets meer te vrezen hebben van die criminele zwanendrifters die zich buiten de grenzen van de wetgeving en van de aan hen verstrekte vergunning begeven?</text:p>
      <text:p text:style-name="ifm_p_mt.3.76mm_ifm">Vraag 6</text:p>
      <text:p text:style-name="ifm_p_ifm">Wat gaat u doen teneinde de dierenmishandeling door deze lieden te stoppen?</text:p>
      <text:p text:style-name="ifm_p_mt.3.76mm_ifm">Vraag 7</text:p>
      <text:p text:style-name="ifm_p_ifm">Bent u het ermee eens dat de dierenpolitie weer ingevoerd dient te worden, aangezien dat veel beter is dan slechts een algemene taakstelling waarmee er niet voldoende mankracht en deskundigheid is om adequaat tegen dergelijke dierenbeulen op te 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EenVandaag over zwanendrifters</dc:title>
    <meta:user-defined meta:name="OVERHEIDop.ParlID/DC.identifier">kv-tk-2015Z14076</meta:user-defined>
    <meta:user-defined meta:name="OVERHEIDop.vraagnummer">2015Z14076</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indiener">L.M.J.S. Helder</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De uitzending van EenVandaag over zwanendrifters</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