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5</text:p>
      <text:p text:style-name="ifm_p_font.roman_mt.3.76mm_ifm">Vragen van het lid <text:span text:style-name="ifm_span_font.bold_ifm">Van Gerven</text:span> (SP) aan de Minister van Volksgezondheid, Welzijn en Sport over <text:span text:style-name="ifm_span_font.italic_ifm">het bericht dat een bestuurder voor twee weken werk ruim één ton vangt</text:span> (ingezonden 14 juli 2015).</text:p>
      <text:p text:style-name="ifm_p_mt.3.76mm_ifm">Vraag 1</text:p>
      <text:p text:style-name="ifm_p_ifm">Klopt het bericht dat een zorgbestuurder voor 15 dagen werk ruim één ton toucheert? Is vanwege de Wet normering topinkomens om boekhoudkundige reden zijn ontslag over oud en nieuw heen getild? Zo ja, waarom is dat gebeurd en wat is uw oordeel daarover?</text:p>
      <text:p text:style-name="ifm_p_mt.3.76mm_ifm">Vraag 2</text:p>
      <text:p text:style-name="ifm_p_ifm">Vindt u het getuigen van good governance dat het UMC Maastricht een salaris van € 40.782 en een oprotpremie van € 75.000 euro heeft verstrekt aan deze bestuurder? Wat is uw oordeel over deze tegemoetkoming?<text:note text:id="ID-2015Z14075-d37e64" text:note-class="footnote"><text:note-citation text:label="1 ">1</text:note-citation><text:note-body><text:p text:style-name="ifm_p_font.normal_size.6.93pt_mt..5mm_indent.-0.1161in_mleft.0.1161in_ifm">http://www.rtlnieuws.nl/economie/home/ton-twee-weken-bij-umc-maastricht</text:p></text:note-body></text:note></text:p>
      <text:p text:style-name="ifm_p_mt.3.76mm_ifm">Vraag 3</text:p>
      <text:p text:style-name="ifm_p_ifm">Waarom ontkent het UMC het vertrek van de bestuurder vanwege bestuurlijke onenigheid? Was er nu wel of niet sprake van onenigheid in de top of is het waar dat deze bestuurder werkelijk «toe was aan een nieuwe uitdaging»? Kunt u uw antwoord toelichten?<text:note text:id="ID-2015Z14075-d37e78" text:note-class="footnote"><text:note-citation text:label="2 ">2</text:note-citation><text:note-body><text:p text:style-name="ifm_p_font.normal_size.6.93pt_mt..5mm_indent.-0.1161in_mleft.0.1161in_ifm">http://www.limburger.nl/article/20131213/REGIONIEUWS01/1312191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bestuurder voor twee weken werk ruim één ton vangt</dc:title>
    <meta:user-defined meta:name="OVERHEIDop.ParlID/DC.identifier">kv-tk-2015Z14075</meta:user-defined>
    <meta:user-defined meta:name="OVERHEIDop.vraagnummer">2015Z1407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Het bericht dat een bestuurder voor twee weken werk ruim één ton vangt</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