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74</text:p>
      <text:p text:style-name="ifm_p_font.roman_mt.3.76mm_ifm">Vragen van het lid <text:span text:style-name="ifm_span_font.bold_ifm">Van Dekken</text:span> (PvdA) aan de Staatssecretaris van Economische Zaken over <text:span text:style-name="ifm_span_font.italic_ifm">het niet ingrijpen van de politie bij het zwanendriften</text:span> (ingezonden 14 juli 2015).</text:p>
      <text:p text:style-name="ifm_p_mt.3.76mm_ifm">Vraag 1</text:p>
      <text:p text:style-name="ifm_p_ifm">Bent u bekend met het feit dat zwanendrifters nog altijd hun gang gaan, zoals aangetoond door Een Vandaag?<text:note text:id="ID-2015Z14074-d37e58" text:note-class="footnote"><text:note-citation text:label="1 ">1</text:note-citation><text:note-body><text:p text:style-name="ifm_p_font.normal_size.6.93pt_mt..5mm_indent.-0.1161in_mleft.0.1161in_ifm">Een Vandaag, 11 juli 2015</text:p></text:note-body></text:note></text:p>
      <text:p text:style-name="ifm_p_mt.3.76mm_ifm">Vraag 2</text:p>
      <text:p text:style-name="ifm_p_ifm">In de schriftelijke reactie van de politie wordt aangegeven dat de zwanendrifters een ontheffing hebben van het ministerie; hoe rijmt u dit met uw uitspraak in Een Vandaag op 2 mei j.l. waarin u zei «ik zal die ontheffing intrekken»? Is de ontheffing voor de zwanendrifters inmiddels officieel ingetrokken? Zo ja, op welke datum is dit precies gebeurd en is de politie hiervan op de hoogte gesteld? Zo nee, waarom niet en bent u bereid dit onmiddellijk te doen?</text:p>
      <text:p text:style-name="ifm_p_mt.3.76mm_ifm">Vraag 3</text:p>
      <text:p text:style-name="ifm_p_ifm">Is het waar dat de politie niet komt bij een melding van illegaal zwanendriften in combinatie met het illegaal betreden van andermans terrein, zoals aangegeven door een klokkenluider, maar wel bij een melding van de zwanendrifters dat iemand hun autosleutel tijdelijk in beslag heeft genomen totdat de politie komt evenals de melding dat een andere klokkenluider de zwanendrifters zou stalken? Kunt u hierop reageren? Deelt u de mening dat dit de omgekeerde wereld is?</text:p>
      <text:p text:style-name="ifm_p_mt.3.76mm_ifm">Vraag 4</text:p>
      <text:p text:style-name="ifm_p_ifm">Waarom is het filmpje waarop de anonieme vrouw geslagen werd geen bewijs voor de politie? Waarom is film dan wel bewijs om een onderzoek naar een klokkenluider te starten?</text:p>
      <text:p text:style-name="ifm_p_mt.3.76mm_ifm">Vraag 5</text:p>
      <text:p text:style-name="ifm_p_ifm">Kunt u reageren op de uitspraken van een advocaat van een klokkenluider: dat de politie niet handhaaft omdat zij de zwanendrifters kennen en dat de advocaat dit corruptie noemt?</text:p>
      <text:p text:style-name="ifm_p_mt.3.76mm_ifm">Vraag 6</text:p>
      <text:p text:style-name="ifm_p_ifm">Is het nodig om agenten van andere korpsen in te zetten om te handhaven op zwanendriften, om daarmee de schijn van corruptie te voorkomen?</text:p>
      <text:p text:style-name="ifm_p_mt.3.76mm_ifm">Vraag 7</text:p>
      <text:p text:style-name="ifm_p_ifm">Deelt u de mening dat het belachelijk is dat de politie niet controleert op zwanendrifters? Bent u bereid met onmiddellijke ingang de politie hierop te laten controleren, in te laten grijpen en zwaar te laten straffen? Kunnen hierbij de beelden gemaakt door Een Vandaag en de klokkenluiders betrokken worden waaruit blijkt dat deze zwanendrifters niet alleen dieren, maar ook mensen aan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ingrijpen van de politie bij het zwanendriften</dc:title>
    <meta:user-defined meta:name="OVERHEIDop.ParlID/DC.identifier">kv-tk-2015Z14074</meta:user-defined>
    <meta:user-defined meta:name="OVERHEIDop.vraagnummer">2015Z14074</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Het niet ingrijpen van de politie bij het zwanendriften</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