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0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072</text:p>
      <text:p text:style-name="ifm_p_font.roman_mt.3.76mm_ifm">Vragen van lid <text:span text:style-name="ifm_span_font.bold_ifm">Leijten</text:span> (SP) aan de Staatssecretaris van Volksgezondheid, Welzijn en Sport en de Minister van Binnenlandse Zaken en Koninkrijksrelaties over <text:span text:style-name="ifm_span_font.italic_ifm">het bericht dat de politieke controle op grote hervormingen in de zorg faalt</text:span> (ingezonden 14 juli 2015).</text:p>
      <text:p text:style-name="ifm_p_mt.3.76mm_ifm">Vraag 1</text:p>
      <text:p text:style-name="ifm_p_ifm">Hoe oordeelt u over het bericht dat de politieke controle op de drie grote zorghervormingen faalt, omdat gemeenteraadsleden te weinig worden geïnformeerd om hun democratische rol goed te kunnen vervullen? Kunt u uw antwoord toelichten?<text:note text:id="ID-2015Z14072-d37e58" text:note-class="footnote"><text:note-citation text:label="1 ">1</text:note-citation><text:note-body><text:p text:style-name="ifm_p_font.normal_size.6.93pt_mt..5mm_indent.-0.1161in_mleft.0.1161in_ifm">http://www.nrc.nl/nieuws/2015/07/07/politieke-controle-op-grote-hervormingen-in-zorg-faalt/</text:p></text:note-body></text:note>
         <text:note text:id="ID-2015Z14072-d37e66" text:note-class="footnote"><text:note-citation text:label="2 ">2</text:note-citation><text:note-body><text:p text:style-name="ifm_p_font.normal_size.6.93pt_mt..5mm_indent.-0.1161in_mleft.0.1161in_ifm">http://www.nrc.nl/handelsblad/van/2015/juli/07/geluk-als-je-in-de-goede-stad-leeft-1513275</text:p></text:note-body></text:note>
         <text:note text:id="ID-2015Z14072-d37e74" text:note-class="footnote"><text:note-citation text:label="3 ">3</text:note-citation><text:note-body><text:p text:style-name="ifm_p_font.normal_size.6.93pt_mt..5mm_indent.-0.1161in_mleft.0.1161in_ifm">http://www.nrc.nl/handelsblad/van/2015/juli/07/als-raadslid-is-het-niet-acceptabel-dat-je-zo-wei-1514767</text:p></text:note-body></text:note></text:p>
      <text:p text:style-name="ifm_p_mt.3.76mm_ifm">Vraag 2</text:p>
      <text:p text:style-name="ifm_p_ifm">Hoe reageert u op het feit dat raadsleden aangeven niet te kunnen overzien of burgers noodzakelijke zorg wordt onthouden, omdat zij regelmatig slecht geïnformeerd worden door het college? Kunt u uw antwoord toelichten?</text:p>
      <text:p text:style-name="ifm_p_mt.3.76mm_ifm">Vraag 3</text:p>
      <text:p text:style-name="ifm_p_ifm">Wat vindt u ervan dat raadsleden aangeven dat hun gemeenten er niet in slaagt arbeidsgehandicapten weer aan het werk te krijgen terwijl dat een wettelijke verplichting is? Kunt u uw antwoord toelichten?</text:p>
      <text:p text:style-name="ifm_p_mt.3.76mm_ifm">Vraag 4</text:p>
      <text:p text:style-name="ifm_p_ifm">Wat is uw reactie op de tientallen raadsleden die het keukentafelgesprek als voorbeeld noemen van wat er niet goed gaat? Kunt u uw antwoord toelichten?</text:p>
      <text:p text:style-name="ifm_p_mt.3.76mm_ifm">Vraag 5</text:p>
      <text:p text:style-name="ifm_p_ifm">Wat is uw reactie op de vele raadsleden die de wachtlijsten in jeugdzorg nu al zien groeien, waarvan tientallen raadsleden aangegeven de kortingen op het budget hiervoor als reden te zien? Kunt u uw antwoord toelichten?</text:p>
      <text:p text:style-name="ifm_p_mt.3.76mm_ifm">Vraag 6</text:p>
      <text:p text:style-name="ifm_p_ifm">Waarom heeft u niet geluisterd naar de waarschuwingen van de Algemene Rekenkamer en de Raad voor het Openbaar Bestuur die aangaven veel risico’s te zien in de democratische controle na de invoering van de drie decentralisaties? Kunt u uw antwoord toelichten?</text:p>
      <text:p text:style-name="ifm_p_mt.3.76mm_ifm">Vraag 7</text:p>
      <text:p text:style-name="ifm_p_ifm">Hoe kunt u spreken van een beheerste overheveling van de zorgtaken als blijkt dat de democratische controle die behoort samen te hangen met deze decentralisatie niet of nauwelijks tot zijn recht komt? Kunt u uw antwoord toelichten?</text:p>
      <text:p text:style-name="ifm_p_mt.3.76mm_ifm">Vraag 8</text:p>
      <text:p text:style-name="ifm_p_ifm">Welke maatregelen gaat u treffen om te zorgen dat deze problemen worden opgelost en dat de raadsleden de democratische controle terug in handen krijg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politieke controle op grote hervormingen in de zorg faalt</dc:title>
    <meta:user-defined meta:name="OVERHEIDop.ParlID/DC.identifier">kv-tk-2015Z14072</meta:user-defined>
    <meta:user-defined meta:name="OVERHEIDop.vraagnummer">2015Z1407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5-07-14</meta:user-defined>
    <meta:user-defined meta:name="OVERHEID.StatenGeneraal/DC.creator">Tweede Kamer der Staten-Generaal</meta:user-defined>
    <dc:language>nl</dc:language>
    <meta:user-defined meta:name="DCTERMS.alternative"/>
    <meta:user-defined meta:name="DC.title">Het bericht dat de politieke controle op grote hervormingen in de zorg faalt</meta:user-defined>
    <meta:user-defined meta:name="DCTERMS.W3CDTF/DCTERMS.available">2015-07-14</meta:user-defined>
    <meta:user-defined meta:name="OVERHEIDop.publicationName">Kamervragen zonder antwoord</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