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06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067</text:p>
      <text:p text:style-name="ifm_p_font.roman_mt.3.76mm_ifm">Vragen van het lid <text:span text:style-name="ifm_span_font.bold_ifm">Leijten</text:span> (SP) aan de Staatssecretaris van Volksgezondheid, Welzijn en Sport over <text:span text:style-name="ifm_span_font.italic_ifm">het bericht dat er opnieuw sprake is van ondermaatse zorg in De Kleine Johannes</text:span> (ingezonden 14 juli 2015).</text:p>
      <text:p text:style-name="ifm_p_mt.3.76mm_ifm">Vraag 1</text:p>
      <text:p text:style-name="ifm_p_ifm">Hoe oordeelt u over de berichtgeving dat de zorgverlening in de Kleine Johannes opnieuw ver onder de maat is? Kunt u uw antwoord toelichten?<text:note text:id="ID-2015Z14067-d37e58" text:note-class="footnote"><text:note-citation text:label="1 ">1</text:note-citation><text:note-body><text:p text:style-name="ifm_p_font.normal_size.6.93pt_mt..5mm_indent.-0.1161in_mleft.0.1161in_ifm">http://www.parool.nl/parool/nl/265/GEZONDHEID-WETENSCHAP/article/detail/4096377/2015/07/07/De-Kleine-Johannes-is-een-gevangenis-voor-gehandicapten.dhtml</text:p></text:note-body></text:note></text:p>
      <text:p text:style-name="ifm_p_mt.3.76mm_ifm">Vraag 2</text:p>
      <text:p text:style-name="ifm_p_ifm">Hoe is het mogelijk dat de Inspectie voor de Gezondheidszorg (IGZ) vorig jaar constateerde dat de kwaliteit van zorg verbeterd was, terwijl familieleden aangeven dat de situatie er eerder slechter op is geworden? Kunt u uw antwoord toelichten?</text:p>
      <text:p text:style-name="ifm_p_mt.3.76mm_ifm">Vraag 3</text:p>
      <text:p text:style-name="ifm_p_ifm">Controleert de IGZ wel kritisch genoeg de kwaliteit van de zorg, aangezien haar oordeel onjuist is gebleken? Kunt u uw antwoord toelichten?</text:p>
      <text:p text:style-name="ifm_p_mt.3.76mm_ifm">Vraag 4</text:p>
      <text:p text:style-name="ifm_p_ifm">Waarom is er op initiatief van Amsta onderzoek gedaan naar de kwaliteit van zorg door zorginstelling Amerpoort en waarom heeft de Inspectie voor de Gezondheidszorg geen vervolgonderzoek ingesteld? Bent u bereid dit uit te zoeken en de Kamer hierover te informeren? Zo nee, waarom niet?</text:p>
      <text:p text:style-name="ifm_p_mt.3.76mm_ifm">Vraag 5</text:p>
      <text:p text:style-name="ifm_p_ifm">Zijn de cliëntenraad en de ondernemingsraad betrokken geweest bij deze ontwikkelingen en, zo ja, is er naar hun oordeel geluisterd? Bent u bereid dit uit te zoeken en de Kamer hierover te informeren? Zo nee, waarom niet?</text:p>
      <text:p text:style-name="ifm_p_mt.3.76mm_ifm">Vraag 6</text:p>
      <text:p text:style-name="ifm_p_ifm">Hoe oordeelt u over de conclusies van het onderzoek van Amerpoort dat Amsta te weinig personeel inzet? Waarom is dit voor de IGZ geen reden geweest om zelf nader onderzoek te doen? Kunt u uw antwoord toelichten?</text:p>
      <text:p text:style-name="ifm_p_mt.3.76mm_ifm">Vraag 7</text:p>
      <text:p text:style-name="ifm_p_ifm">Erkent u dat de handelwijze van de IGZ het vertrouwen in het toezicht op de gezondheidszorg schaadt? Zo neen, waarom niet? Zo ja, wat gaat u hieraan doen?</text:p>
      <text:p text:style-name="ifm_p_mt.3.76mm_ifm">Vraag 8</text:p>
      <text:p text:style-name="ifm_p_ifm">Bent u bereid te kijken naar het functioneren van de IGZ in deze situatie en bent u bereid maatregelen te nemen zodat de Inspectie alsnog haar werk gaat doen bij de Kleine Johannes? Zo nee, waarom niet?</text:p>
      <text:p text:style-name="ifm_p_mt.3.76mm_ifm">Vraag 9</text:p>
      <text:p text:style-name="ifm_p_ifm">In hoeverre is er nog steeds sprake van intimidatie onder personeel? Bent u bereid dit uit te zoeken en de Kamer hierover te informeren? Zo nee, waarom niet?<text:note text:id="ID-2015Z14067-d37e115" text:note-class="footnote"><text:note-citation text:label="2 ">2</text:note-citation><text:note-body><text:p text:style-name="ifm_p_font.normal_size.6.93pt_mt..5mm_indent.-0.1161in_mleft.0.1161in_ifm">Aanhangsel Handelingen, vergaderjaar 2012–2013, nr. 978</text:p></text:note-body></text:note></text:p>
      <text:p text:style-name="ifm_p_mt.3.76mm_ifm">Vraag 10</text:p>
      <text:p text:style-name="ifm_p_ifm">Wat is uw reactie op de werknemer die aangeeft dat deze problemen veroorzaakt zijn door de bezuinigingen, waardoor bewoners extreem vroeg in bed worden gestopt en er een gebrek is aan zorg, persoonlijke begeleiding en persoonlijke hygiëne?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er opnieuw sprake is van ondermaatse zorg in De Kleine Johannes</dc:title>
    <meta:user-defined meta:name="OVERHEIDop.ParlID/DC.identifier">kv-tk-2015Z14067</meta:user-defined>
    <meta:user-defined meta:name="OVERHEIDop.vraagnummer">2015Z14067</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4-2015</meta:user-defined>
    <meta:user-defined meta:name="DCTERMS.W3CDTF/OVERHEIDop.datumIndiening">2015-07-14</meta:user-defined>
    <meta:user-defined meta:name="OVERHEID.StatenGeneraal/DC.creator">Tweede Kamer der Staten-Generaal</meta:user-defined>
    <dc:language>nl</dc:language>
    <meta:user-defined meta:name="DCTERMS.alternative"/>
    <meta:user-defined meta:name="DC.title">Het bericht dat er opnieuw sprake is van ondermaatse zorg in De Kleine Johannes</meta:user-defined>
    <meta:user-defined meta:name="DCTERMS.W3CDTF/DCTERMS.available">2015-07-14</meta:user-defined>
    <meta:user-defined meta:name="OVERHEIDop.publicationName">Kamervragen zonder antwoord</meta:user-defined>
    <meta:user-defined meta:name="OVERHEID.Organisatietype/OVERHEID.organisationType">staten generaal</meta:user-defined>
    <meta:user-defined meta:name="DCTERMS.W3CDTF/DCTERMS.issued">2015-07-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