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25</text:p>
      <text:p text:style-name="ifm_p_font.roman_mt.3.76mm_ifm">Vragen van het lid <text:span text:style-name="ifm_span_font.bold_ifm">Siderius</text:span> (SP) aan de Staatssecretaris van Onderwijs, Cultuur en Wetenschap over <text:span text:style-name="ifm_span_font.italic_ifm">de gemeente Heerhugowaard die stopt met het organiseren van aangepast vervoer voor leerlingen naar het speciaal onderwijs</text:span> (ingezonden 13 juli 2015).</text:p>
      <text:p text:style-name="ifm_p_mt.3.76mm_ifm">Vraag 1</text:p>
      <text:p text:style-name="ifm_p_ifm">Acht u het wenselijk dat de gemeente Heerhugowaard, ondanks een wettelijke verplichting, weigert om passend aangepast leerlingenvervoer te organiseren voor leerlingen naar het speciaal onderwijs?<text:note text:id="ID-2015Z14025-d37e58" text:note-class="footnote"><text:note-citation text:label="1 ">1</text:note-citation><text:note-body><text:p text:style-name="ifm_p_font.normal_size.6.93pt_mt..5mm_indent.-0.1161in_mleft.0.1161in_ifm">Wijziging Modelverordening leerlingenvervoer | VNG</text:p></text:note-body></text:note>
         <text:note text:id="ID-2015Z14025-d37e66" text:note-class="footnote"><text:note-citation text:label="2 ">2</text:note-citation><text:note-body><text:p text:style-name="ifm_p_font.normal_size.6.93pt_mt..5mm_indent.-0.1161in_mleft.0.1161in_ifm">http://decentrale.regelgeving.overheid.nl/cvdr/xhtmloutput/Historie/Heerhugowaard/338844/338844_1.html</text:p></text:note-body></text:note>
         <text:note text:id="ID-2015Z14025-d37e74" text:note-class="footnote"><text:note-citation text:label="3 ">3</text:note-citation><text:note-body><text:p text:style-name="ifm_p_font.normal_size.6.93pt_mt..5mm_indent.-0.1161in_mleft.0.1161in_ifm">Wet op het primair onderijwijs,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
         <text:note text:id="ID-2015Z14025-d37e82" text:note-class="footnote"><text:note-citation text:label="4 ">4</text:note-citation><text:note-body><text:p text:style-name="ifm_p_font.normal_size.6.93pt_mt..5mm_indent.-0.1161in_mleft.0.1161in_ifm">Aanhangsel van de Handelingen II, vergaderjaar 2014–2015, nr. 354 (antwoord op vraag 10).</text:p></text:note-body></text:note></text:p>
      <text:p text:style-name="ifm_p_mt.3.76mm_ifm">Vraag 2</text:p>
      <text:p text:style-name="ifm_p_ifm">Acht u het wenselijk dat de modelverordening van de Vereniging van Nederlandse Gemeenten (VNG) voor het leerlingenvervoer op diverse manieren te interpreteren is, waardoor gemeenten menen niet meer aan de wettelijke verplichting hoeven te voldoen om aangepast vervoer te organiseren voor leerlingen naar het speciaal onderwijs? Bent u bereid om samen met de VNG te bekijken hoe deze modelverordening te verbeteren, zodat deze op slechts één wijze geïnterpreteerd kan worden? Zo nee, waarom niet?</text:p>
      <text:p text:style-name="ifm_p_mt.3.76mm_ifm">Vraag 3</text:p>
      <text:p text:style-name="ifm_p_ifm">Wordt de wettelijke verplichting voldoende uitgevoerd door de gemeente Heerhugowaard, nu deze gemeente alle kinderen van het speciaal onderwijs per definitie geen aangepast vervoer meer geeft, maar slechts een vergoeding voor het openbaar vervoer, omdat de gemeente zich beroept op de wettelijke tekst dat er een «redelijkerwijs te vergen inzet van ouders» is te verwachten?<text:note text:id="ID-2015Z14025-d37e102" text:note-class="footnote"><text:note-citation text:label="5 ">5</text:note-citation><text:note-body><text:p text:style-name="ifm_p_font.normal_size.6.93pt_mt..5mm_indent.-0.1161in_mleft.0.1161in_ifm">http://decentrale.regelgeving.overheid.nl/cvdr/xhtmloutput/Historie/Heerhugowaard/338844/338844_1.html</text:p></text:note-body></text:note></text:p>
      <text:p text:style-name="ifm_p_mt.3.76mm_ifm">Vraag 4</text:p>
      <text:p text:style-name="ifm_p_ifm">Acht u het wenselijk dat leerlingen van het speciaal onderwijs totaal moe en uitgeput op school verschijnen, omdat zij in het openbaar vervoer zoveel prikkels ontvangen, waardoor er van onderwijzen op school nog maar weinig terecht komt? Is dit in uw ogen een goede uitvoering van het zogenaamde «passend onderwijs»?</text:p>
      <text:p text:style-name="ifm_p_mt.3.76mm_ifm">Vraag 5</text:p>
      <text:p text:style-name="ifm_p_ifm">Acht u het wenselijk dat ouders andere vormen van onderwijs gaan kiezen, omdat de door de gemeente opgelegde begeleidingstaak in het openbaar vervoer hen dwingt om anders ontslag te nemen van het werk? Acht u het wenselijk dat leerlingen hierdoor niet het meest passende onderwijs ontvangen, omdat de gemeente weigert passend aangepast verover te organiseren?</text:p>
      <text:p text:style-name="ifm_p_mt.3.76mm_ifm">Vraag 6</text:p>
      <text:p text:style-name="ifm_p_ifm">Realiseert u zich dat door dergelijke praktijken van gemeenten het speciaal onderwijs onder grote druk komt te staan of uiteindelijk moet sluiten, omdat gemeenten geen aangepast vervoer organiseren, ouders gedwongen worden een andere onderwijsvorm te kiezen en het aantal leerlingen op het speciaal onderwijs drastisch zal dalen? Welke maatregelen gaat u nemen om deze ontwikkelingen te stoppen, zodat alle leerlingen onderwijs krijgen op de meest passende school?</text:p>
      <text:p text:style-name="ifm_p_mt.3.76mm_ifm">Vraag 7</text:p>
      <text:p text:style-name="ifm_p_ifm">Acht u het wenselijk dat scholen voor speciaal onderwijs per leerling hele dossiers en artsenverklaringen moeten inleveren bij gemeenten, om alsnog aangepast vervoer te ontvangen voor de leerlingen? Hoeveel bureaucratie en administratieve rompslomp levert dit op? Is dit in strijd met de privacywetgeving?</text:p>
      <text:p text:style-name="ifm_p_mt.3.76mm_ifm">Vraag 8</text:p>
      <text:p text:style-name="ifm_p_ifm">Welke maatregelen gaat u nemen om de gemeente Heerhugowaard en alle andere gemeenten die de wettelijke verplichting proberen te omzeilen tot de orde te roep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meente Heerhugowaard die stopt met het organiseren van aangepast vervoer voor leerlingen naar het speciaal onderwijs</dc:title>
    <meta:user-defined meta:name="OVERHEIDop.ParlID/DC.identifier">kv-tk-2015Z14025</meta:user-defined>
    <meta:user-defined meta:name="OVERHEIDop.vraagnummer">2015Z1402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gemeente Heerhugowaard die stopt met het organiseren van aangepast vervoer voor leerlingen naar het speciaal onderwijs</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