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9</text:p>
      <text:p text:style-name="ifm_p_font.roman_mt.3.76mm_ifm">Vragen van het lid <text:span text:style-name="ifm_span_font.bold_ifm">Kuzu</text:span> (Groep Kuzu/Öztürk) aan de Minister van Defensie over <text:span text:style-name="ifm_span_font.italic_ifm">de uitzending van «Waarom Srebrenica moest vallen»</text:span> (ingezonden 13 juli 2015).</text:p>
      <text:p text:style-name="ifm_p_mt.3.76mm_ifm">Vraag 1</text:p>
      <text:p text:style-name="ifm_p_ifm">Bent u bekend met de uitzending «Waarom Srebrenica moest vallen»?<text:note text:id="ID-2015Z14019-d37e58" text:note-class="footnote"><text:note-citation text:label="1 ">1</text:note-citation><text:note-body><text:p text:style-name="ifm_p_font.normal_size.6.93pt_mt..5mm_indent.-0.1161in_mleft.0.1161in_ifm">http://www.vpro.nl/programmas/2doc/2015/waarom-srebrenica-moest-vallen.html</text:p></text:note-body></text:note></text:p>
      <text:p text:style-name="ifm_p_mt.3.76mm_ifm">Vraag 2</text:p>
      <text:p text:style-name="ifm_p_ifm">Heeft deze documentaire voor de Nederlandse regering informatie opgeleverd die zij nog niet had? Zo ja, welke informatie en werpt deze informatie volgens u nieuw licht op de rol van Nederland in de val van de enclave en de schokkende gebeurtenissen erna? Zo nee, waarom heeft de Nederlandse regering deze informatie dan niet zelf naar buiten gebracht?</text:p>
      <text:p text:style-name="ifm_p_mt.3.76mm_ifm">Vraag 3</text:p>
      <text:p text:style-name="ifm_p_ifm">Vindt u het niet schokkend dat de Nederlandse en de Bosnische bevolking middels deze documentaire moeten leren over het verraad van Dutchbat en de Bosniërs door onze «bondgenoten» en had de Nederlandse regering deze informatie jaren geleden niet zelf moeten verzamelen om het op een verantwoorde manier met de nabestaanden te delen? Zo nee, waarom niet?</text:p>
      <text:p text:style-name="ifm_p_mt.3.76mm_ifm">Vraag 4</text:p>
      <text:p text:style-name="ifm_p_ifm">Heeft de Nederlandse regering sinds de val van de enclave concrete pogingen ondernomen om de informatie die is gepresenteerd in de documentaire en andere aanvullende informatie over het conflict te achterhalen bij andere landen? Zo ja, kunt u hier een overzicht van geven? Zo nee, waarom niet?</text:p>
      <text:p text:style-name="ifm_p_mt.3.76mm_ifm">Vraag 5</text:p>
      <text:p text:style-name="ifm_p_ifm">Onderschrijft u de strekking van de documentaire, dat er blijkbaar anderhalve maand voor de val van Srebrenica al besloten was door de Verenigde Staten, het Verenigd Koninkrijk en Frankrijk om geen luchtsteun te geven en dat Nederland hierover niet was ingelicht? Zo ja, gaat u deze landen hierop aanspreken? Zo nee, waarom niet?</text:p>
      <text:p text:style-name="ifm_p_mt.3.76mm_ifm">Vraag 6</text:p>
      <text:p text:style-name="ifm_p_ifm">Bent u boos over het feit dat deze landen Nederland niet hebben ingelicht over het opschorten van de luchtsteun? Ziet u dit als verraad?</text:p>
      <text:p text:style-name="ifm_p_mt.3.76mm_ifm">Vraag 7</text:p>
      <text:p text:style-name="ifm_p_ifm">Welke belangen speelden er voor de Verenigde Staten, het Verenigd Koninkrijk en Frankrijk volgens u mee om de luchtsteun te blokkeren? Was dit voor de gegijzelde soldaten of speelden er andere politieke overwegingen mee?</text:p>
      <text:p text:style-name="ifm_p_mt.3.76mm_ifm">Vraag 8</text:p>
      <text:p text:style-name="ifm_p_ifm">Deelt u de mening dat, als de luchtsteun wel had gekomen, de enclave wellicht niet was gevallen en de vreselijke gebeurtenissen hierna wellicht hadden kunnen worden voorkomen? Zo ja, maakt u dit niet verdrietig en woedend? Zo nee, waarom niet?</text:p>
      <text:p text:style-name="ifm_p_mt.3.76mm_ifm">Vraag 9</text:p>
      <text:p text:style-name="ifm_p_ifm">Deelt u de mening dat, omdat het NIOD reeds een onderzoek heeft gedaan en dus niet volledig objectief is, een ander extern team van experts nu een nieuw onderzoek naar het conflict moet uitvoeren? Zo ja, hoe en wanneer gaat u dit ten uitvoering brengen? Zo nee, waarom niet?</text:p>
      <text:p text:style-name="ifm_p_mt.3.76mm_ifm">Vraag 10</text:p>
      <text:p text:style-name="ifm_p_ifm">Begrijpt u dat vele Nederlanders en Bosniërs zich door het verraad van de Verenigde Staten, het Verenigd Koninkrijk en Frankrijk beledigd en geschoffeerd voelen en zult u alles op alles zetten om deze sentimenten aan deze landen over te brengen? Zo nee, waarom niet?</text:p>
      <text:p text:style-name="ifm_p_mt.3.76mm_ifm">Vraag 11</text:p>
      <text:p text:style-name="ifm_p_ifm">Is de Nederlandse regering bereid, op welk niveau dan ook en met wat voor soort vertegenwoordigers dan ook, in elk bilateraal overleg met vertegenwoordigers van de Verenigde Staten, Frankrijk en het Verenigd Koninkrijk, deze landen aan te spreken op hun verraad van Nederland en de Bosnische bevolking en in deze overleggen te proberen hierover de onderste steen boven te krijgen? Zo nee, waarom niet?</text:p>
      <text:p text:style-name="ifm_p_mt.3.76mm_ifm">Vraag 12</text:p>
      <text:p text:style-name="ifm_p_ifm">Vindt u dat de Verenigde Staten, het Verenigd Koninkrijk en Frankrijk het vertrouwen van Nederland hebben geschaad en kunt u toezeggen dat u in de toekomst op het gebied van defensie nooit meer klakkeloos op aanbiedingen, toezeggingen en voorstellen van deze landen zult ingaan zonder hun verraad in het hoofd te houden? Zo nee, waarom niet?</text:p>
      <text:p text:style-name="ifm_p_mt.3.76mm_ifm">Vraag 13</text:p>
      <text:p text:style-name="ifm_p_ifm">Deelt u de mening dat het voor de gemoedsrust van de ex-Dutchbatters, de Bosniërs en van de Nederlandse bevolking in zijn geheel essentieel is, dat de Amerikaanse veiligheidsdienst-documenten uit de periode dat de Serviërs de enclave veroverden op tafel moeten komen? Zo nee, waarom niet?</text:p>
      <text:p text:style-name="ifm_p_mt.3.76mm_ifm">Vraag 14</text:p>
      <text:p text:style-name="ifm_p_ifm">Is de Nederlandse regering bereid, op welk niveau dan ook en met wat voor soort vertegenwoordigers dan ook, in elk bilateraal overleg met vertegenwoordigers van de Verenigde Staten, erop aan te dringen dat de veiligheidsdienst-documenten uit de periode waarin de Serviërs de enclave veroverden boven water moeten komen of dat Nederland ze op zijn minst mag inzien? Zo ja, hoe gaat u dit concreet vormgeven? Zo nee, waarom niet?</text:p>
      <text:p text:style-name="ifm_p_mt.3.76mm_ifm">Vraag 15</text:p>
      <text:p text:style-name="ifm_p_ifm">Welke kanalen kan de Nederlandse regering benutten om de Verenigde Staten, aangezien dit land het Internationaal Strafhof niet erkent, verantwoordelijk te houden voor hun verraad en te bewerkstelligen dat Nederland de nodige informatie verkrijgt?</text:p>
      <text:p text:style-name="ifm_p_mt.3.76mm_ifm">Vraag 16</text:p>
      <text:p text:style-name="ifm_p_ifm">Is de Nederlandse regering bereid te overwegen om het Verenigd Koninkrijk en Frankrijk voor het Internationaal Strafhof te dagen voor het feit dat deze landen mede verantwoordelijk blijken te zijn voor de val van de enclave, het schokkende leed van de Bosniërs erna en het leed van veel van onze Dutchbat-veteranen? Zo nee, waarom niet?</text:p>
      <text:p text:style-name="ifm_p_mt.3.76mm_ifm">Vraag 17</text:p>
      <text:p text:style-name="ifm_p_ifm">Is de Nederlandse regering bereid om in de toekomst, op alle gebieden van internationale samenwerking, uit te gaan van de eigenwaarde en soevereiniteit van Nederland en te stoppen met de ik-huppel-achter-de-grote-landen-aan-doctrine? Zo nee, waarom niet?</text:p>
      <text:p text:style-name="ifm_p_mt.3.76mm_ifm">Vraag 18</text:p>
      <text:p text:style-name="ifm_p_ifm">Hoeveel ex-Dutchbatters die betrokken waren bij het conflict hebben zelfmoord gepleegd en hoeveel ex-Dutchbatters die betrokken waren bij het conflict hebben psychische problemen? Zijn deze cijfers vergelijkbaar met veteranen die betrokken waren bij andere conflicten?</text:p>
      <text:p text:style-name="ifm_p_mt.3.76mm_ifm">Vraag 19</text:p>
      <text:p text:style-name="ifm_p_ifm">Vindt u dat de Verenigde Staten, het Verenigd Koninkrijk en Frankrijk mede verantwoordelijk zijn voor de problemen van de ex-Dutchbatters? Zo ja, hoe gaat u deze schade verhalen op deze landen? Zo nee, waarom niet?</text:p>
      <text:p text:style-name="ifm_p_mt.3.76mm_ifm">Vraag 20</text:p>
      <text:p text:style-name="ifm_p_ifm">Deelt u de mening dat het schokkend is dat een op de vijf Nederlanders niet weet wat er zich in Srebrenica heeft afgespeeld?<text:note text:id="ID-2015Z14019-d37e182" text:note-class="footnote"><text:note-citation text:label="2 ">2</text:note-citation><text:note-body><text:p text:style-name="ifm_p_font.normal_size.6.93pt_mt..5mm_indent.-0.1161in_mleft.0.1161in_ifm">http://www.ikonrtv.nl/#kerknieuws/een_op_de_vijf_weet_niets_van_srebrenica</text:p></text:note-body></text:note> Zo ja, gaat de Nederlandse regering er dan zorg voor dragen dat de genocide en de rol van Nederland in Srebrenica prominenter in de geschiedenisboeken op scholen zal voorkomen? Zo nee, waarom niet?</text:p>
      <text:p text:style-name="ifm_p_mt.3.76mm_ifm">Vraag 21</text:p>
      <text:p text:style-name="ifm_p_ifm">Is de Nederlandse regering bereid om de Bosniërs technische en financiële hulp te bieden bij het zoeken en het identificeren van de 1000 nog niet geïdentificeerde slachtoffers?<text:note text:id="ID-2015Z14019-d37e197" text:note-class="footnote"><text:note-citation text:label="3 ">3</text:note-citation><text:note-body><text:p text:style-name="ifm_p_font.normal_size.6.93pt_mt..5mm_indent.-0.1161in_mleft.0.1161in_ifm">http://www.nu.nl/binnenland/3523828/ontkenning-waarheid-srebrenica-doet-pijn.html</text:p></text:note-body></text:note> Zo ja, wanneer en hoe gaat zij dit doen en is de regering ook bereid de andere betrokken landen aan te sporen dit te doen? Zo nee, waarom niet?</text:p>
      <text:p text:style-name="ifm_p_mt.3.76mm_ifm">Vraag 22</text:p>
      <text:p text:style-name="ifm_p_ifm">Is de Nederlandse regering bereid een nationaal monument op te richten om de slachtoffers en de rol van Nederland in het conflict op een waardige manier te kunnen herdenken en, conform de oproep van het Europees parlement, van 11 juli een nationale gedenkdag te maken? Zo nee, waarom niet?</text:p>
      <text:p text:style-name="ifm_p_mt.3.76mm_ifm">Vraag 23</text:p>
      <text:p text:style-name="ifm_p_ifm">Is de Nederlandse regering bereid om, na de recentelijk geopenbaarde informatie, opnieuw te kijken naar de ingediende schadeclaims door nabestaanden en wat deze informatie hier voor gevolgen voor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Waarom Srebrenica moest vallen”</dc:title>
    <meta:user-defined meta:name="OVERHEIDop.ParlID/DC.identifier">kv-tk-2015Z14019</meta:user-defined>
    <meta:user-defined meta:name="OVERHEIDop.vraagnummer">2015Z1401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uitzending “Waarom Srebrenica moest vall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