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0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017</text:p>
      <text:p text:style-name="ifm_p_font.roman_mt.3.76mm_ifm">Vragen van de leden <text:span text:style-name="ifm_span_font.bold_ifm">Van der Burg</text:span> en <text:span text:style-name="ifm_span_font.bold_ifm">Potters</text:span> (beiden VVD) aan de Ministers van Sociale Zaken en Werkgelegenheid, van Veiligheid en Justitie en aan de Staatssecretaris van Volksgezondheid, Welzijn en Sport over <text:span text:style-name="ifm_span_font.italic_ifm">de opvang van geradicaliseerde meisjes en jongens in jeugdzorginstellingen</text:span> (ingezonden 13 juli 2015).</text:p>
      <text:p text:style-name="ifm_p_mt.3.76mm_ifm">Vraag 1</text:p>
      <text:p text:style-name="ifm_p_ifm">Kunt u aangeven hoeveel minderjarigen inmiddels zijn onderschept met plannen om af te reizen naar Syrië of Irak, uitgesplitst naar meisjes en jongens?</text:p>
      <text:p text:style-name="ifm_p_ifm">Kunt u ook aangeven hoeveel minderjarige meisjes en hoeveel jongens zijn teruggekeerd zijn uit Syrië of Irak?</text:p>
      <text:p text:style-name="ifm_p_mt.3.76mm_ifm">Vraag 2</text:p>
      <text:p text:style-name="ifm_p_ifm">Waar vindt opvang van deze jongeren na onderschepping of terugkeer plaats indien er geen sprake is van een strafrechtelijke traject?</text:p>
      <text:p text:style-name="ifm_p_ifm">Klopt het dat deze opvang plaatsvindt in reguliere jeugdzorginstellingen?</text:p>
      <text:p text:style-name="ifm_p_mt.3.76mm_ifm">Vraag 3</text:p>
      <text:p text:style-name="ifm_p_ifm">Acht u het wenselijk dat geradicaliseerde jongeren vermengd worden met de reguliere populatie van jeugdzorginstellingen zonder dat ze eerst gederadicaliseerd zijn? Ziet u hierbij geen risico op overdracht van radicale denkbeelden? Hoe groot acht u het risico op overdracht en waarop baseert u dat?</text:p>
      <text:p text:style-name="ifm_p_mt.3.76mm_ifm">Vraag 4</text:p>
      <text:p text:style-name="ifm_p_ifm">Bent u voornemens om gescheiden opvang in te richten voor geradicaliseerde jongeren? Zo ja, waar en aan welke voorwaarden moet dit voldoen? Zo nee, waarom niet?</text:p>
      <text:p text:style-name="ifm_p_mt.3.76mm_ifm">Vraag 5</text:p>
      <text:p text:style-name="ifm_p_ifm">Welke beschikbare trajecten zijn er voor deradicalisering? Welke beschikbare trajecten worden ingezet en met welke frequentie?</text:p>
      <text:p text:style-name="ifm_p_mt.3.76mm_ifm">Vraag 6</text:p>
      <text:p text:style-name="ifm_p_ifm">Hoe worden deze trajecten gefinancierd? Ten laste van welke begroting komen deze gelden?</text:p>
      <text:p text:style-name="ifm_p_mt.3.76mm_ifm">Vraag 7</text:p>
      <text:p text:style-name="ifm_p_ifm">Kunt u uitspraken doen over de effectiviteit van deze deradicaliseringstrajecten? Zo nee, op welke termijn kunt u dit wel? Bent u bereid de Kamer hierover te informeren?</text:p>
      <text:p text:style-name="ifm_p_mt.3.76mm_ifm">Vraag 8</text:p>
      <text:p text:style-name="ifm_p_ifm">Voor welke doelgroepen worden deze trajecten ingezet en welke organisaties kunnen er een beroep op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pvang van geradicaliseerde meisjes en jongens in jeugdzorginstellingen</dc:title>
    <meta:user-defined meta:name="OVERHEIDop.ParlID/DC.identifier">kv-tk-2015Z14017</meta:user-defined>
    <meta:user-defined meta:name="OVERHEIDop.vraagnummer">2015Z140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indiener">B.I. van der Burg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vang van geradicaliseerde meisjes en jongens in jeugdzorginstellingen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