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16</text:p>
      <text:p text:style-name="ifm_p_font.roman_mt.3.76mm_ifm">Vragen van het lid <text:span text:style-name="ifm_span_font.bold_ifm">Eijsink</text:span> (PvdA) aan de Minister van Defensie over <text:span text:style-name="ifm_span_font.italic_ifm">het artikel «Forse kritiek op direct ontslag drugsmilitair»</text:span> (ingezonden 13 juli 2015).</text:p>
      <text:p text:style-name="ifm_p_mt.3.76mm_ifm">Vraag 1</text:p>
      <text:p text:style-name="ifm_p_ifm">Kent u het bericht «Forse kritiek op direct ontslag drugsmilitair»?<text:note text:id="ID-2015Z14016-d37e58" text:note-class="footnote"><text:note-citation text:label="1 ">1</text:note-citation><text:note-body><text:p text:style-name="ifm_p_font.normal_size.6.93pt_mt..5mm_indent.-0.1161in_mleft.0.1161in_ifm">De Telegraaf, 9 juli 2015</text:p></text:note-body></text:note></text:p>
      <text:p text:style-name="ifm_p_mt.3.76mm_ifm">Vraag 2</text:p>
      <text:p text:style-name="ifm_p_ifm">Kent u de uitspraak van de militaire ambtenarenrechter van 1 juli 2015?<text:note text:id="ID-2015Z14016-d37e72" text:note-class="footnote"><text:note-citation text:label="2 ">2</text:note-citation><text:note-body><text:p text:style-name="ifm_p_font.normal_size.6.93pt_mt..5mm_indent.-0.1161in_mleft.0.1161in_ifm">Kenmerk: SGR 14/2772</text:p></text:note-body></text:note></text:p>
      <text:p text:style-name="ifm_p_mt.3.76mm_ifm">Vraag 3</text:p>
      <text:p text:style-name="ifm_p_ifm">Wat is uw reactie op de overweging van de rechter waarin hij beslist dat het zero-tolerancebeleid ten aanzien van drugs niet zonder meer toegepast mag worden als er een verband tussen het drugsgebruik en uitzendgerelateerde problematiek blijkt?</text:p>
      <text:p text:style-name="ifm_p_mt.3.76mm_ifm">Vraag 4</text:p>
      <text:p text:style-name="ifm_p_ifm">Kunt u toelichten waarom er in deze zaak strikt is vastgehouden aan het zero-tolerancebeleid en niet is gekeken naar de psychische klachten van deze militair?</text:p>
      <text:p text:style-name="ifm_p_mt.3.76mm_ifm">Vraag 5</text:p>
      <text:p text:style-name="ifm_p_ifm">Bent u van plan in hoger beroep te gaan tegen deze uitspraak? Zo ja, welke rol spelen daarbij overwegingen als de gevolgen van een hoger beroep voor de betreffende militair die weer een lange periode van onzekerheid tegemoet gaat? Zo nee, waarom niet?</text:p>
      <text:p text:style-name="ifm_p_mt.3.76mm_ifm">Vraag 6</text:p>
      <text:p text:style-name="ifm_p_ifm">Bent u het eens met de advocaat in deze zaak, mr S.M. Diekstra, dat deze uitspraak verstrekkende gevolgen heeft voor het beleid op dit punt? Zo ja, welke maatregelen gaat u nemen om dit beleid aan te passen? Zo nee, waarom niet?</text:p>
      <text:p text:style-name="ifm_p_mt.3.76mm_ifm">Vraag 7</text:p>
      <text:p text:style-name="ifm_p_ifm">Welk onderscheid maakt u nu tussen het gebruik van de verschillende soorten drugs? Hoe kijkt u daarbij tegen het gebruik van alcohol? Maakt u onderscheid in het gebruik van alchohol en softdrugs? Zo ja, waarom en op basis waarvan?</text:p>
      <text:p text:style-name="ifm_p_mt.3.76mm_ifm">Vraag 8</text:p>
      <text:p text:style-name="ifm_p_ifm">Welke maatregelen gaat u op welke termijn nemen om vergelijkbare situaties, zoals deze van de ontslagen militair,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Forse kritiek op direct ontslag drugsmilitair’</dc:title>
    <meta:user-defined meta:name="OVERHEIDop.ParlID/DC.identifier">kv-tk-2015Z14016</meta:user-defined>
    <meta:user-defined meta:name="OVERHEIDop.vraagnummer">2015Z14016</meta:user-defined>
    <meta:user-defined meta:name="OVERHEIDop.KamervraagTypen/DC.type">Schriftelijke vragen</meta:user-defined>
    <meta:user-defined meta:name="OVERHEIDop.Parlementair/DC.type">Kamervragen zonder Antwoord</meta:user-defined>
    <meta:user-defined meta:name="OVERHEIDop.indiener">A.M.C. Eijsink</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Het artikel 'Forse kritiek op direct ontslag drugsmilitair’</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