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0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014</text:p>
      <text:p text:style-name="ifm_p_font.roman_mt.3.76mm_ifm">Vragen van het lid <text:span text:style-name="ifm_span_font.bold_ifm">Van Meenen</text:span> (D66) aan de Staatssecretaris van Onderwijs, Cultuur en Wetenschap over <text:span text:style-name="ifm_span_font.italic_ifm">onvoldoende budget voor scholen in achterstandswijken om goed onderwijs te kunnen bieden</text:span> (ingezonden 13 juli 2015).</text:p>
      <text:p text:style-name="ifm_p_mt.3.76mm_ifm">Vraag 1</text:p>
      <text:p text:style-name="ifm_p_ifm">Bent u bekend met het bericht «Scholen in achterstandswijken schieten tekort»?<text:note text:id="ID-2015Z14014-d37e58" text:note-class="footnote"><text:note-citation text:label="1 ">1</text:note-citation><text:note-body><text:p text:style-name="ifm_p_font.normal_size.6.93pt_mt..5mm_indent.-0.1161in_mleft.0.1161in_ifm">Volkskrant, 9 juli 2015</text:p></text:note-body></text:note></text:p>
      <text:p text:style-name="ifm_p_mt.3.76mm_ifm">Vraag 2</text:p>
      <text:p text:style-name="ifm_p_ifm">Deelt u de mening van schooldirecteuren dat de aanvullende middelen voor achterstandsleerlingen niet voldoende zijn om goed onderwijs te kunnen bieden in deze wijken?</text:p>
      <text:p text:style-name="ifm_p_mt.3.76mm_ifm">Vraag 3</text:p>
      <text:p text:style-name="ifm_p_ifm">Klopt het dat het totale budget waarover scholen in achterstandswijken beschikken is afgenomen en waardoor is dit veroorzaakt?</text:p>
      <text:p text:style-name="ifm_p_mt.3.76mm_ifm">Vraag 4</text:p>
      <text:p text:style-name="ifm_p_ifm">Kunt u een overzicht geven van het aantal leerlingen in het primair- en voortgezet onderwijs dat voldoet aan de huidige criteria voor achterstandsmiddelen (opleidingsniveau ouders), uitgesplitst voor de jaren 2009 tot en met 2014?</text:p>
      <text:p text:style-name="ifm_p_mt.3.76mm_ifm">Vraag 5</text:p>
      <text:p text:style-name="ifm_p_ifm">Kunt u een overzicht geven van de prognoses van het aantal leerlingen dat voldoet aan de huidige criteria voor achterstandsmiddelen (opleidingsniveau ouders) voor de komende tien jaar?</text:p>
      <text:p text:style-name="ifm_p_mt.3.76mm_ifm">Vraag 6</text:p>
      <text:p text:style-name="ifm_p_ifm">Kunt u een overzicht geven van het aantal kinderen uit Midden- en Oost-Europese landen en asielkinderen van hoog opgeleide ouders, dat buiten de criteria van de verdeling van achterstandsmiddelen valt, uitgesplitst voor de jaren 2009 tot en met 2014, en een prognose voor de komende tien jaar?</text:p>
      <text:p text:style-name="ifm_p_mt.3.76mm_ifm">Vraag 7</text:p>
      <text:p text:style-name="ifm_p_ifm">Wanneer komt het voorstel om de achterstandsmiddelen beter af te stemmen op de reële achterstanden, zijnde de achterstand van een leerling zelf en niet die van de ouders?</text:p>
      <text:p text:style-name="ifm_p_mt.3.76mm_ifm">Vraag 8</text:p>
      <text:p text:style-name="ifm_p_ifm">Hoe gaat u ervoor zorgdragen dat er voldoende budget is om goed onderwijs te kunnen bieden in achterstandswijken?</text:p>
      <text:p text:style-name="ifm_p_mt.3.76mm_ifm">Vraag 9</text:p>
      <text:p text:style-name="ifm_p_ifm">Kunt u aangeven hoeveel extra budget nodig is voor de maatregelen die aangekondigd in uw brief van 26 juni 2015<text:note text:id="ID-2015Z14014-d37e115" text:note-class="footnote"><text:note-citation text:label="2 ">2</text:note-citation><text:note-body><text:p text:style-name="ifm_p_font.normal_size.6.93pt_mt..5mm_indent.-0.1161in_mleft.0.1161in_ifm">Brief inzake evaluatie Wet ontwikkelingskansen door kwaliteit en educatie (Wet OKE) en specifieke uitkering gemeentelijk onderwijsachterstandenbeleid (Kamerstuk 34 242, nr. 1)</text:p></text:note-body></text:note> om het taalniveau van leidsters te verhogen, het inzetten van hbo’ers in vroeg- en voorschoolse educatie en het vergroten van het bereik?</text:p>
      <text:h text:style-name="ifm_p_font.bold_mt.5.08mm_page.keep-with-next_ifm" text:outline-level="2">Toelichting:</text:h>
      <text:p text:style-name="ifm_p_mt.4.23mm_ifm">Deze vragen dienen ter aanvulling op eerdere vragen terzake van het lid Beertema (PVV), ingezonden 13 juli 2015 (vraagnummer 2015Z140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nvoldoende budget voor scholen in achterstandswijken om goed onderwijs te kunnen bieden</dc:title>
    <meta:user-defined meta:name="OVERHEIDop.ParlID/DC.identifier">kv-tk-2015Z14014</meta:user-defined>
    <meta:user-defined meta:name="OVERHEIDop.vraagnummer">2015Z14014</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14-2015</meta:user-defined>
    <meta:user-defined meta:name="DCTERMS.W3CDTF/OVERHEIDop.datumIndiening">2015-07-13</meta:user-defined>
    <meta:user-defined meta:name="OVERHEID.StatenGeneraal/DC.creator">Tweede Kamer der Staten-Generaal</meta:user-defined>
    <dc:language>nl</dc:language>
    <meta:user-defined meta:name="DCTERMS.alternative"/>
    <meta:user-defined meta:name="DC.title">Onvoldoende budget voor scholen in achterstandswijken om goed onderwijs te kunnen bieden</meta:user-defined>
    <meta:user-defined meta:name="DCTERMS.W3CDTF/DCTERMS.available">2015-07-13</meta:user-defined>
    <meta:user-defined meta:name="OVERHEIDop.publicationName">Kamervragen zonder antwoord</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