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13</text:p>
      <text:p text:style-name="ifm_p_font.roman_mt.3.76mm_ifm">Vragen van de leden <text:span text:style-name="ifm_span_font.bold_ifm">Bruins Slot</text:span> en <text:span text:style-name="ifm_span_font.bold_ifm">Omtzigt</text:span> (beiden CDA) aan de Staatssecretaris van Financiën en de Minister van Volksgezondheid Welzijn en Sport over <text:span text:style-name="ifm_span_font.italic_ifm">het bericht dat tientallen miljoenen in de zorg aan onnodig fiscaal advies verspild zijn</text:span> (ingezonden 13 juli 2015).</text:p>
      <text:p text:style-name="ifm_p_mt.3.76mm_ifm">Vraag 1</text:p>
      <text:p text:style-name="ifm_p_ifm">Kent u het bericht «Tientallen miljoenen in zorg aan onnodig fiscaal advies verspild»?<text:note text:id="n1" text:note-class="footnote"><text:note-citation text:label="1 ">1</text:note-citation><text:note-body><text:p text:style-name="ifm_p_font.normal_size.6.93pt_mt..5mm_indent.-0.1161in_mleft.0.1161in_ifm">http://fd.nl/binaries/32/83/08/krant-20150622-0-004-031.pdf</text:p></text:note-body></text:note></text:p>
      <text:p text:style-name="ifm_p_mt.3.76mm_ifm">Vraag 2</text:p>
      <text:p text:style-name="ifm_p_ifm">Klopt het dat het oprichten van medisch specialistische bedrijven om te voorkomen dat medisch specialisten door veranderende declaratieregels hun ondernemersstatus zouden verliezen, achteraf bezien niet nodig is geweest?</text:p>
      <text:p text:style-name="ifm_p_mt.3.76mm_ifm">Vraag 3</text:p>
      <text:p text:style-name="ifm_p_ifm">Klopt de stelling van Ivo Knotnerus uit het bericht dat «die veranderende declaratieregels irrelevant zijn voor de vraag of een medisch specialist kwalificeert als ondernemer of niet»?</text:p>
      <text:p text:style-name="ifm_p_mt.3.76mm_ifm">Vraag 4</text:p>
      <text:p text:style-name="ifm_p_ifm">Deelt u de mening van Nika Stegeman uit het bericht dat er genoeg maatschappen zijn die al genoeg ondernemersrisico liepen of met minimale aanpassingen aan de eisen hadden kunnen voldoen en die zich nu onder druk in onnodig ingewikkelde fiscale constructies hebben gewrongen?</text:p>
      <text:p text:style-name="ifm_p_mt.3.76mm_ifm">Vraag 5</text:p>
      <text:p text:style-name="ifm_p_ifm">Is de Belastingdienst van mening dat vanwege het verdwijnen van het declaratierecht de medisch specialist moet compenseren op het gebied van inkomensrisico’s, investeringen in personeel en investeringen in materieel?</text:p>
      <text:p text:style-name="ifm_p_mt.3.76mm_ifm">Vraag 6</text:p>
      <text:p text:style-name="ifm_p_ifm">Hoe verhoudt artikel 3.5 Wet IB 2001 zich tot artikel 3.4 Wet IB 2001? Wordt aan artikel 3.5 Wet IB 2001 slechts toegekomen indien men niet voldoet aan de voorwaarden uit artikel 3.4 Wet IB 2001?</text:p>
      <text:p text:style-name="ifm_p_mt.3.76mm_ifm">Vraag 7</text:p>
      <text:p text:style-name="ifm_p_ifm">Welke eisen gelden er voor de medisch specialist op grond van artikel 3.5 Wet IB 2001 om als ondernemer te worden aangemerkt?</text:p>
      <text:p text:style-name="ifm_p_mt.3.76mm_ifm">Vraag 8</text:p>
      <text:p text:style-name="ifm_p_ifm">Is bij de onderhandelingen tussen het Ministerie van Financiën, de Nederlandse Verenigng van Ziekenhuizen (NVZ) en de Orde van Medisch Specialisten (OMS) en een aantal grote belastingadvieskantoren tevens artikel 3.5 Wet IB 2001 aan de orde geweest? Zo ja, wat is daarover tijdens die overleggen geconcludeerd?</text:p>
      <text:p text:style-name="ifm_p_mt.3.76mm_ifm">Vraag 9</text:p>
      <text:p text:style-name="ifm_p_ifm">Kunnen medisch specialisten hun contract met een dan wel meerdere ziekenhuizen aan de Belastingdienst voorleggen op dezelfde wijze als de opdrachtgever en opdrachtnemer dat kunnen conform de Wet deregulering arbeidsrelaties? Zo ja, is het mogelijk dat een door de Belastingdienst goedgekeurde overeenkomst op de website van de Belastingdienst wordt gepubliceerd conform genoem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tientallen miljoenen in de zorg aan onnodig fiscaal advies verspild zijn</dc:title>
    <meta:user-defined meta:name="OVERHEIDop.ParlID/DC.identifier">kv-tk-2015Z14013</meta:user-defined>
    <meta:user-defined meta:name="OVERHEIDop.vraagnummer">2015Z1401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G.J. Bruins Slot</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Het bericht dat tientallen miljoenen in de zorg aan onnodig fiscaal advies verspild zijn</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