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10</text:p>
      <text:p text:style-name="ifm_p_font.roman_mt.3.76mm_ifm">Vragen van het lid <text:span text:style-name="ifm_span_font.bold_ifm">Beertema</text:span> (PVV) aan de Staatssecretaris van Onderwijs, Cultuur en Wetenschap over <text:span text:style-name="ifm_span_font.italic_ifm">het bericht dat middelbare scholen in achterstandsgebieden «collectief liegen» over slechte kwaliteit onderwijs en baat hebben bij meer lesuren</text:span> (ingezonden 13 juli 2015).</text:p>
      <text:p text:style-name="ifm_p_mt.3.76mm_ifm">Vraag 1</text:p>
      <text:p text:style-name="ifm_p_ifm">Bent u bekend met het artikel «Scholen in arme wijken schieten te kort»?<text:note text:id="ID-2015Z14010-d37e58" text:note-class="footnote"><text:note-citation text:label="1 ">1</text:note-citation><text:note-body><text:p text:style-name="ifm_p_font.normal_size.6.93pt_mt..5mm_indent.-0.1161in_mleft.0.1161in_ifm">«Scholen in arme wijken schieten te kort», Volkskrant (9 juli 2015)</text:p></text:note-body></text:note></text:p>
      <text:p text:style-name="ifm_p_mt.3.76mm_ifm">Vraag 2</text:p>
      <text:p text:style-name="ifm_p_ifm">In hoeverre deelt u de mening dat de urennorm van 1.040 uur, waarvan 960 uur aan reguliere onderwijsuren en 80 uur aan maatwerkuren, de kwaliteit van het onderwijs verbetert, zeker in de achterstandswijken?</text:p>
      <text:p text:style-name="ifm_p_mt.3.76mm_ifm">Vraag 3</text:p>
      <text:p text:style-name="ifm_p_ifm">Wat is uw oordeel over de stelling van de voorzitter van de VO-raad die stelt dat de financiering tekortschiet om meer lesuren en daarmee beter onderwijs aan te bieden, terwijl er vanaf 1 augustus 2015 een nieuwe wettelijke urennorm voor minder lesuren gehanteerd gaat worden per opleiding (vmbo, havo, vwo), die zogenaamd meer ruimte en flexibiliteit mogelijk zal maken binnen het onderwijsprogramma en in meer maatwerk kan voorzien?</text:p>
      <text:p text:style-name="ifm_p_mt.3.76mm_ifm">Vraag 4</text:p>
      <text:p text:style-name="ifm_p_ifm">Bent u voornemens actie te ondernemen richting de «liegende» middelbare scholen? Zo ja, welke maatregelen gaat u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middelbare scholen in achterstandsgebieden ‘collectief liegen’ over slechte kwaliteit onderwijs en baat hebben bij meer lesuren</dc:title>
    <meta:user-defined meta:name="OVERHEIDop.ParlID/DC.identifier">kv-tk-2015Z14010</meta:user-defined>
    <meta:user-defined meta:name="OVERHEIDop.vraagnummer">2015Z14010</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Het bericht dat middelbare scholen in achterstandsgebieden ‘collectief liegen’ over slechte kwaliteit onderwijs en baat hebben bij meer lesuren</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