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395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3953</text:p>
      <text:p text:style-name="ifm_p_font.roman_mt.3.76mm_ifm">Vragen van het lid <text:span text:style-name="ifm_span_font.bold_ifm">Van Nispen</text:span> (SP) aan de Staatssecretaris van Veiligheid en Justitie over <text:span text:style-name="ifm_span_font.italic_ifm">het op grote schaal frauderen met gesubsidieerde rechtshulp</text:span> (ingezonden 10 juli 2015).</text:p>
      <text:p text:style-name="ifm_p_mt.3.76mm_ifm">Vraag 1</text:p>
      <text:p text:style-name="ifm_p_ifm">Herinnert u zich uw antwoorden op vragen over het op grote schaal frauderen met gesubsidieerde rechtshulp? <text:note text:id="ID-2015Z13953-d37e58" text:note-class="footnote"><text:note-citation text:label="1 ">1</text:note-citation><text:note-body><text:p text:style-name="ifm_p_font.normal_size.6.93pt_mt..5mm_indent.-0.1161in_mleft.0.1161in_ifm">http://www.rijksoverheid.nl/documenten-en-publicaties/kamerstukken/2015/05/27/antwoorden-kamervragen-over-het-op-grote-schaal-frauderen-met-gesubsidieerde-rechtshulp.html</text:p></text:note-body></text:note></text:p>
      <text:p text:style-name="ifm_p_mt.3.76mm_ifm">Vraag 2</text:p>
      <text:p text:style-name="ifm_p_ifm">Is al duidelijk in hoeverre het versterkte toezicht een betere indruk geeft van de wijze van beroepsuitoefening? Waar heeft dit op dit moment reeds toe geleid?</text:p>
      <text:p text:style-name="ifm_p_mt.3.76mm_ifm">Vraag 3</text:p>
      <text:p text:style-name="ifm_p_ifm">Hoe ziet de geïntensiveerde informatie-uitwisseling tussen de dekens en de Raad voor Rechtsbijstand eruit waar het bijvoorbeeld gaat over advocaten die frauderen met toevoegingen? Heeft deze intensivering reeds het gewenste effect gehad?</text:p>
      <text:p text:style-name="ifm_p_mt.3.76mm_ifm">Vraag 4</text:p>
      <text:p text:style-name="ifm_p_ifm">Hoe gaat de Raad voor Rechtsbijstand om met ontvangen klachten over sociale advocaten die mogelijk frauderen met toevoegingen?</text:p>
      <text:p text:style-name="ifm_p_mt.3.76mm_ifm">Vraag 5</text:p>
      <text:p text:style-name="ifm_p_ifm">In hoeverre wordt een klager op de hoogte gehouden van de uitkomst van een onderzoek naar aanleiding van zijn of haar klacht?</text:p>
      <text:p text:style-name="ifm_p_mt.3.76mm_ifm">Vraag 6</text:p>
      <text:p text:style-name="ifm_p_ifm">Op welke manier controleert de Raad voor Rechtsbijstand proactief op eventuele fraude met toevoegingen?</text:p>
      <text:p text:style-name="ifm_p_mt.3.76mm_ifm">Vraag 7</text:p>
      <text:p text:style-name="ifm_p_ifm">Zijn er meer advocaten, dan die waar u in uw vorige antwoorden naar hebt verwezen<text:note text:id="ID-2015Z13953-d37e103" text:note-class="footnote"><text:note-citation text:label="2 ">2</text:note-citation><text:note-body><text:p text:style-name="ifm_p_font.normal_size.6.93pt_mt..5mm_indent.-0.1161in_mleft.0.1161in_ifm">http://www.rijksoverheid.nl/documenten-en-publicaties/kamerstukken/2015/05/27/antwoorden-kamervragen-over-het-op-grote-schaal-frauderen-met-gesubsidieerde-rechtshulp.html</text:p></text:note-body></text:note>, die misbruik hebben gemaakt van het stelsel van gefinancierde rechtsbijstand? Kunt u uw antwoord toelichten?</text:p>
      <text:p text:style-name="ifm_p_mt.3.76mm_ifm">Vraag 8</text:p>
      <text:p text:style-name="ifm_p_ifm">Hoe past het aanpakken van fraude met toevoegingen in de rijksbrede aanpak van fraude?</text:p>
      <text:p text:style-name="ifm_p_mt.3.76mm_ifm">Vraag 9</text:p>
      <text:p text:style-name="ifm_p_ifm">Is er aanleiding om nader onderzoek te doen naar de (omvang van de) fraude met gefinancierde rechtsbijstand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op grote schaal frauderen met gesubsidieerde rechtshulp</dc:title>
    <meta:user-defined meta:name="OVERHEIDop.ParlID/DC.identifier">kv-tk-2015Z13953</meta:user-defined>
    <meta:user-defined meta:name="OVERHEIDop.vraagnummer">2015Z1395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van Nispen</meta:user-defined>
    <meta:user-defined meta:name="OVERHEIDop.vergaderjaar">2014-2015</meta:user-defined>
    <meta:user-defined meta:name="DCTERMS.W3CDTF/OVERHEIDop.datumIndiening">2015-07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op grote schaal frauderen met gesubsidieerde rechtshulp</meta:user-defined>
    <meta:user-defined meta:name="DCTERMS.W3CDTF/DCTERMS.available">2015-07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7-13</meta:user-defined>
    <meta:user-defined meta:name="OVERHEID.Informatietype/DC.type">officiële publicatie</meta:user-defined>
    <meta:user-defined meta:name="OVERHEID.TaxonomieBeleidsagenda/OVERHEID.category">Recht | Organisatie en beleid</meta:user-defined>
    <meta:user-defined meta:name="OVERHEIDop.versieInformatie"/>
  </office:meta>
</office:document-meta>
</file>