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52</text:p>
      <text:p text:style-name="ifm_p_font.roman_mt.3.76mm_ifm">Vagen van het lid <text:span text:style-name="ifm_span_font.bold_ifm">Grashoff</text:span> aan de Staatssecretaris van Onderwijs, Cultuur en Wetenschap over <text:span text:style-name="ifm_span_font.italic_ifm">het bericht dat middelbare scholen geen genoegen nemen met het schooladvies van de basisschool</text:span> (ingezonden 10 juli 2015).</text:p>
      <text:p text:style-name="ifm_p_mt.3.76mm_ifm">Vraag 1</text:p>
      <text:p text:style-name="ifm_p_ifm">Bent u bekend met de enquête van de Vereniging Openbaar Onderwijs (VOO) waaruit blijkt dat driekwart van de ondervraagde basisschoolleerkrachten aangeeft dat het voortgezet onderwijs om aanvullende informatie vraagt?<text:note text:id="ID-2015Z13952-d37e49" text:note-class="footnote"><text:note-citation text:label="1 ">1</text:note-citation><text:note-body><text:p text:style-name="ifm_p_font.normal_size.6.93pt_mt..5mm_indent.-0.1161in_mleft.0.1161in_ifm">http://www.voo.nl/Nieuws/meerderheid-vo-scholen-wil-alsnog-toetsscores-zien</text:p></text:note-body></text:note></text:p>
      <text:p text:style-name="ifm_p_mt.3.76mm_ifm">Vraag 2</text:p>
      <text:p text:style-name="ifm_p_ifm">Zijn alle middelbare scholen inmiddels op de hoogte dat het schooladvies leidend is en dat middelbare scholen geen andere gegevens, zoals de Cito-toets, mogen gebruiken voor plaatsing? Zo nee, waarom niet?</text:p>
      <text:p text:style-name="ifm_p_mt.3.76mm_ifm">Vraag 3</text:p>
      <text:p text:style-name="ifm_p_ifm">Herkent u het beeld uit het onderzoek van de Vereniging Openbaar Onderwijs dat driekwart van basisschoolleerkrachten gevraagd wordt om aanvullende gegevens over leerlingen aan te leveren vanwege het schooladvies? Zo nee, hoe kunt u dat verschil verklaren?</text:p>
      <text:p text:style-name="ifm_p_mt.3.76mm_ifm">Vraag 4</text:p>
      <text:p text:style-name="ifm_p_ifm">Bent u bereid in de eerder toegezegde quick-scan, die nader ingaat op de problemen die zich voordoen omtrent het schooladvies, de volgende zaken mee te nemen:</text:p>
      <text:p text:style-name="ifm_p_ifm">de mate waarin middelbare scholen vragen naar de Citoscore;</text:p>
      <text:p text:style-name="ifm_p_ifm">de mate waarin middelbare scholen eigen toelatingstoetsen afnemen;</text:p>
      <text:p text:style-name="ifm_p_ifm">de mate waarin middelbare scholen vragen naar het onderwijskundig rapport of leerlingvolgsysteem of dit laten meewegen in de plaatsing?</text:p>
      <text:p text:style-name="ifm_p_mt.3.76mm_ifm">Vraag 5</text:p>
      <text:p text:style-name="ifm_p_ifm">Wanneer kan de Kamer een voorstel tot wijziging van de wet verwachten vanwege de motie-Klaver c.s over het niet vooraf delen van het onderwijskundig rapport (Kamerstuk 31 289, nr. 2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iddelbare scholen geen genoegen nemen met het schooladvies van de basisschool</dc:title>
    <meta:user-defined meta:name="OVERHEIDop.ParlID/DC.identifier">kv-tk-2015Z13952</meta:user-defined>
    <meta:user-defined meta:name="OVERHEIDop.vraagnummer">2015Z13952</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bericht dat middelbare scholen geen genoegen nemen met het schooladvies van de basisschool</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