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9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951</text:p>
      <text:p text:style-name="ifm_p_font.roman_mt.3.76mm_ifm">Vragen van het lid <text:span text:style-name="ifm_span_font.bold_ifm">Fritsma</text:span> (PVV) aan de Staatssecretaris van Veiligheid en Justitie over <text:span text:style-name="ifm_span_font.italic_ifm">het vereiste inburgeringsexamen voor gezinsmigranten</text:span> (ingezonden 10 juli 2015).</text:p>
      <text:p text:style-name="ifm_p_mt.3.76mm_ifm">Vraag 1</text:p>
      <text:p text:style-name="ifm_p_ifm">Bent u bekend met de uitspraak van het Europese Hof van Justitie dat Nederland vaker vrijstelling aan gezinsmigranten moet geven voor het afleggen van het inburgeringsexamen<text:note text:id="ID-2015Z13951-d37e58" text:note-class="footnote"><text:note-citation text:label="1 ">1</text:note-citation><text:note-body><text:p text:style-name="ifm_p_font.normal_size.6.93pt_mt..5mm_indent.-0.1161in_mleft.0.1161in_ifm">http://curia.europa.eu/jcms/upload/docs/application/pdf/2015-07/cp150078nl.pdf</text:p></text:note-body></text:note>?</text:p>
      <text:p text:style-name="ifm_p_mt.3.76mm_ifm">Vraag 2</text:p>
      <text:p text:style-name="ifm_p_ifm">Erkent u dat dit nu al de zoveelste keer is dat de Eueropese Unie een streng(er) toelatingsbeleid voor migranten dwarsboomt?</text:p>
      <text:p text:style-name="ifm_p_mt.3.76mm_ifm">Vraag 3</text:p>
      <text:p text:style-name="ifm_p_ifm">Kunt u garanderen dat het huidige gezinsherenigingsbeleid niet verder wordt uitgehold vanwege deze uitspraak?</text:p>
      <text:p text:style-name="ifm_p_mt.3.76mm_ifm">Vraag 4</text:p>
      <text:p text:style-name="ifm_p_ifm">Bent u inmiddels bereid, zolang Nederland nog bij de Europese Unie is aangesloten, te zorgen voor een «opt-out» op het gebied van immigratie en asiel, zodat Nederland niet langer gebonden is aan de veel te softe Europes regels op dit gebie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vereiste inburgeringsexamen voor gezinsmigranten</dc:title>
    <meta:user-defined meta:name="OVERHEIDop.ParlID/DC.identifier">kv-tk-2015Z13951</meta:user-defined>
    <meta:user-defined meta:name="OVERHEIDop.vraagnummer">2015Z139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14-2015</meta:user-defined>
    <meta:user-defined meta:name="DCTERMS.W3CDTF/OVERHEIDop.datumIndiening">2015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eiste inburgeringsexamen voor gezinsmigranten</meta:user-defined>
    <meta:user-defined meta:name="DCTERMS.W3CDTF/DCTERMS.available">2015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