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46</text:p>
      <text:p text:style-name="ifm_p_font.roman_mt.3.76mm_ifm">Vragen van de leden <text:span text:style-name="ifm_span_font.bold_ifm">Karabulut</text:span> en <text:span text:style-name="ifm_span_font.bold_ifm">Siderius</text:span> (beiden SP) aan de Staatssecretaris van Sociale Zaken en Werkgelegenheid over <text:span text:style-name="ifm_span_font.italic_ifm">onduidelijkheden over de hoogte van de mobiliteitsbonus en het doelgroepenregister voor schoolverlaters van het voortgezet speciaal onderwijs, praktijkonderwijs en entreeopleidingen</text:span> (ingezonden 10 juli 2015).</text:p>
      <text:p text:style-name="ifm_p_mt.3.76mm_ifm">Vraag 1</text:p>
      <text:p text:style-name="ifm_p_ifm">Bent u op de hoogte van de aarzeling van praktijkscholen, scholen voor het voortgezet speciaal onderwijs en entreeopleidingen om schoolverlaters tijdelijk aan te melden voor het doelgroepenregister, omdat de mobiliteitsbonus voor bedrijven per 1 januari 2016 voor personen die ook zijn aangemeld voor het doelgroepenregister fors verlaagd wordt en er geen zekerheid is dat deze bedrijven via de gemeenten loonkostensubsidie kunnen ontvangen voor deze schoolverlaters, omdat zij in sommige situaties reeds stage lopen of aan het werk zijn en niet vanuit de bijstand een baan aannemen?<text:note text:id="ID-2015Z13946-d37e58" text:note-class="footnote"><text:note-citation text:label="1 ">1</text:note-citation><text:note-body><text:p text:style-name="ifm_p_font.normal_size.6.93pt_mt..5mm_indent.-0.1161in_mleft.0.1161in_ifm">Wijziging van de Participatiewet, de Ziektewet, de Wet werk en inkomen naar arbeidsvermogen en de Wet financiering sociale verzekeringen in verband met harmonisatie van instrumenten ter bevordering van arbeidsdeelname van arbeidsbeperkten (pagina 11 &amp; 12)</text:p></text:note-body></text:note>
         <text:note text:id="ID-2015Z13946-d37e65" text:note-class="footnote"><text:note-citation text:label="2 ">2</text:note-citation><text:note-body><text:p text:style-name="ifm_p_font.normal_size.6.93pt_mt..5mm_indent.-0.1161in_mleft.0.1161in_ifm">Brief UWV aan scholen – 11 juni 2015 (inclusief bijlage)</text:p></text:note-body></text:note></text:p>
      <text:p text:style-name="ifm_p_mt.3.76mm_ifm">Vraag 2</text:p>
      <text:p text:style-name="ifm_p_ifm">Is deze aarzeling van praktijkscholen, scholen voor het voortgezet speciaal onderwijs en entreeopleidingen terecht? Zo ja, welke maatregelen gaat u nemen om ervoor te zorgen dat deze scholen de ex-leerlingen waarvan zij verwachten dat zij in de toekomst niet zelfstandig het wettelijk minimumloon kunnen verdienen toch gaan aanmelden voor het doelgroepenregister? Kunt u dit toelichten?</text:p>
      <text:p text:style-name="ifm_p_mt.3.76mm_ifm">Vraag 3</text:p>
      <text:p text:style-name="ifm_p_ifm">Indien het niet klopt dat de mobiliteitsbonus voor schoolverlaters van het praktijkonderwijs, scholen voor voortgezet speciaal onderwijs en entreeopleidingen die in 2015 toetreden tot het doelgroepenregister lager uit valt, bent u dan bereid om – gezien de onduidelijkheid – de betrokkenen hier op zeer korte termijn actief over te informeren?</text:p>
      <text:p text:style-name="ifm_p_mt.3.76mm_ifm">Vraag 4</text:p>
      <text:p text:style-name="ifm_p_ifm">Is het mogelijk dat een schoolverlater – die bij een werkgever werkt die de mobiliteitsbonus ten volle heeft benut en daardoor het volledige CAO-loon heeft kunnen betalen – alsnog een indicatie voor het doelgroepenregister ontvangt, ondanks dat hij of zij reeds drie jaar zelfstandig het wettelijk minimumloon heeft verdiend?</text:p>
      <text:p text:style-name="ifm_p_mt.3.76mm_ifm">Vraag 5</text:p>
      <text:p text:style-name="ifm_p_ifm">Bent u zich ervan bewust dat bedrijven die een schoolverlater met een mobiliteitsbonus een arbeidsplaats verschaffen en deze arbeidsplaats na drie jaar duurzaam willen maken de betreffende schoolverlater/werknemer eerst moeten ontslaan, drie maanden WW moeten laten genieten, een bijstandsuitkering moeten laten aanvragen voordat er in het kader van het doelgroepenregister een dienstverband met loonkostensubsidie kan worden aangegaan bij het bedrijf? Acht u deze bureaucratische werkwijze wenselijk? Zo nee, welke maatregelen gaat u nemen om deze administratieve horde te besl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oogte van de mobiliteitsbonus en het doelgroepenregister voor schoolverlaters van het voortgezet speciaal onderwijs, praktijkonderwijs en entreeopleidingen</dc:title>
    <meta:user-defined meta:name="OVERHEIDop.ParlID/DC.identifier">kv-tk-2015Z13946</meta:user-defined>
    <meta:user-defined meta:name="OVERHEIDop.vraagnummer">2015Z1394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S. Karabulut</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hoogte van de mobiliteitsbonus en het doelgroepenregister voor schoolverlaters van het voortgezet speciaal onderwijs, praktijkonderwijs en entreeopleiding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